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schuur aan de bestaande berging op de locatie Mezenhof 94, 1742 G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288</text:p>
            <text:p text:style-name="last-al">Ingekomen: 21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1704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4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04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schuur aan de bestaande berging op de locatie Mezenhof 94, 1742 GM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046</meta:user-defined>
    <meta:user-defined meta:name="OVERHEIDop.GmbID/DC.identifier">gmb-2016-1170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GM 94</meta:user-defined>
    <meta:user-defined meta:name="OVERHEIDop.woonplaats">Schagen</meta:user-defined>
    <meta:user-defined meta:name="OVERHEIDop.straatnaam">Mezenhof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3793 533264</meta:user-defined>
    <meta:user-defined meta:name="OVERHEIDop.versieInformatie"/>
  </office:meta>
</office:document-meta>
</file>