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Vakantie Bijbel Week in Kerwijk van 29 augustus tot en met 3 september 2016. Zaaknummer: 238937.</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VBW Bruchem-Kerkwijk-Delwijnen voor het organiseren van de jaarlijkse Vakantie Bijbel Week  op een weiland hoek Sarskampseweg/Hoogveldweg te Kerkwijk. Het evenement is van 29 augustus tot en met 3 september 2016.</text:p>
            <text:p text:style-name="common-al">Dit besluit is op 15 augustus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704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4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4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Vakantie Bijbel Week in Kerwijk van 29 augustus tot en met 3 september 2016. Zaaknummer: 2389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42</meta:user-defined>
    <meta:user-defined meta:name="OVERHEIDop.GmbID/DC.identifier">gmb-2016-117042</meta:user-defined>
    <meta:user-defined meta:name="OVERHEID.TaxonomieBeleidsagenda/OVERHEID.category">Openbare orde en veiligheid | Organisatie en beleid</meta:user-defined>
    <meta:user-defined meta:name="OVERHEIDop.referentienummer">23893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4BL 31</meta:user-defined>
    <meta:user-defined meta:name="OVERHEIDop.woonplaats">Bruchem</meta:user-defined>
    <meta:user-defined meta:name="OVERHEIDop.straatnaam">Hoogveld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3880 421062</meta:user-defined>
    <meta:user-defined meta:name="OVERHEIDop.versieInformatie"/>
  </office:meta>
</office:document-meta>
</file>