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n.a.v. ontwerpvergunning) Afwijking/Bouwen Oude Gracht 8E te Veenhuizen, het oprichten van een waterwag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7 augustus 2016 in het kader van de Wet algemene bepalingen omgevingsrecht een vergunning hebben verleend voor;</text:p>
            <text:p text:style-name="common-al"/>
            <text:p text:style-name="common-al">Locatie: Oude Gracht 8 e te Veenhuizen</text:p>
            <text:p text:style-name="common-al">Activiteit: het oprichten van een waterwagenstalling</text:p>
            <text:p text:style-name="common-al">Datum : 17 augustus 2016</text:p>
            <text:p text:style-name="common-al">De vergunning en de bijbehorende stukken liggen met ingang van donderdag 25 augustus 2016 tot en met woensdag 5 oktober 2016 tijdens openingsuren ter inzage in het gemeentehuis te Roden. Daarnaast kunt u de stukken inzien op www.ruimtelijkeplannen.nl (NL.IMRO.1699.2016PB017-vg01) en de gemeentelijke website www.gemeentenoordenveld.nl. </text:p>
            <text:p text:style-name="common-al">De vergunning is ten opzichte van de ontwerpvergunning niet gewijzigd. </text:p>
            <text:p text:style-name="common-al">Tegen de vergunning kan gedurende de inzagetermijn beroep worden ingesteld door belanghebbenden aan wie redelijkerwijs niet kan worden verweten geen zienswijzen te hebben ingebracht tegen de ontwerpvergunning.</text:p>
            <text:p text:style-name="common-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1704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4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n.a.v. ontwerpvergunning) Afwijking/Bouwen Oude Gracht 8E te Veenhuizen, het oprichten van een waterwagensta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41</meta:user-defined>
    <meta:user-defined meta:name="OVERHEIDop.GmbID/DC.identifier">gmb-2016-1170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A 1d</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376 562127</meta:user-defined>
    <meta:user-defined meta:name="OVERHEIDop.versieInformatie"/>
  </office:meta>
</office:document-meta>
</file>