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6.0039, Parallelweg 2, 6136 AN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handelen in strijd met het bestemmingsplan</text:p>
            <text:p text:style-name="common-al">Locatie: Parallelweg 2, 6136 AN Sittard </text:p>
            <text:p text:style-name="common-al">Ontvangstdatum: 22 januari 2016</text:p>
            <text:p text:style-name="common-al">Dossiernummer: Om16.0039</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1704</text:span><text:line-break/><text:date style:data-style-name="dag" text:fixed="true" text:date-value="2016-02-03"/><text:line-break/><text:date style:data-style-name="jaar" text:fixed="true" text:date-value="2016-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704</text:span><text:date style:data-style-name="nicedate" text:fixed="true" text:date-value="201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704</text:span><text:date style:data-style-name="nicedate" text:fixed="true" text:date-value="2016-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aangevraagd; dossiernummer Om16.0039, Parallelweg 2, 6136 AN Sitta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3</meta:user-defined>
    <meta:user-defined meta:name="OVERHEIDop.publicationIssue">11704</meta:user-defined>
    <meta:user-defined meta:name="OVERHEIDop.GmbID/DC.identifier">gmb-2016-1170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36AN 2</meta:user-defined>
    <meta:user-defined meta:name="OVERHEIDop.woonplaats">Sittard</meta:user-defined>
    <meta:user-defined meta:name="OVERHEIDop.straatnaam">Parallelweg</meta:user-defined>
    <meta:user-defined meta:name="OVERHEID.Gemeente/OVERHEID.authority">Sittard-Geleen</meta:user-defined>
    <meta:user-defined meta:name="OVERHEID.Gemeente/DCTERMS.publisher">Sittard-Geleen</meta:user-defined>
    <meta:user-defined meta:name="OVERHEIDgvop.Informatietype/DC.type">Beschikkingen | aanvraag</meta:user-defined>
    <meta:user-defined meta:name="OVERHEID.EPSG28992/DC.spatial">188258 335281</meta:user-defined>
    <meta:user-defined meta:name="OVERHEIDop.versieInformatie"/>
  </office:meta>
</office:document-meta>
</file>