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/16/000432 - Gemeente Stadskanaal - Verleend: omgevingsvergunning voor het kappen van drie eiken, Den Bosch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16 is de volgende omgevingsvergunning verleend: Den Boschlaan 1, 9501 AH Stadskanaal, het kappen van drie eiken. </text:p>
            <text:p text:style-name="common-al">
            <text:span text:style-name="nadrukvet"/>
         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703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3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3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432 - Gemeente Stadskanaal - Verleend: omgevingsvergunning voor het kappen van drie eiken, Den Boschlaan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037</meta:user-defined>
    <meta:user-defined meta:name="OVERHEIDop.GmbID/DC.identifier">gmb-2016-117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AH 1</meta:user-defined>
    <meta:user-defined meta:name="OVERHEIDop.woonplaats">Stadskanaal</meta:user-defined>
    <meta:user-defined meta:name="OVERHEIDop.straatnaam">Den Bosch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238 557736</meta:user-defined>
    <meta:user-defined meta:name="OVERHEIDop.versieInformatie"/>
  </office:meta>
</office:document-meta>
</file>