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Herfstfair in Aalst op 30 september 2016. Zaaknummer: 239844.</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Hersteld Hervormde Gemeente Aalst voor het houden van een Herfstfair op de parkeerplaats tegen over de MCD aan de E.P. van Ooijenstraat in Aalst . Het evenement is op 30 september 2016 van 13.30 tot 19.00 uur.</text:p>
            <text:p text:style-name="common-al">Dit besluit is op 15 augustus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1703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3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3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Herfstfair in Aalst op 30 september 2016. Zaaknummer: 2398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035</meta:user-defined>
    <meta:user-defined meta:name="OVERHEIDop.GmbID/DC.identifier">gmb-2016-117035</meta:user-defined>
    <meta:user-defined meta:name="OVERHEID.TaxonomieBeleidsagenda/OVERHEID.category">Openbare orde en veiligheid | Organisatie en beleid</meta:user-defined>
    <meta:user-defined meta:name="OVERHEIDop.referentienummer">239844</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8KD 1</meta:user-defined>
    <meta:user-defined meta:name="OVERHEIDop.woonplaats">Aalst</meta:user-defined>
    <meta:user-defined meta:name="OVERHEIDop.straatnaam">E.P. van Ooijen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6999 421609</meta:user-defined>
    <meta:user-defined meta:name="OVERHEIDop.versieInformatie"/>
  </office:meta>
</office:document-meta>
</file>