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erlichtingsdagen in Aalst op 15, 16 en 17 september 2016. Zaaknummer: 22490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Trouw aan Oranje" voor de Verlichtingsdagen in  Aalst. Het evenement is op 15, 16 en 17 september 2016 .</text:p>
            <text:p text:style-name="common-al">Dit besluit is op 16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703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erlichtingsdagen in Aalst op 15, 16 en 17 september 2016. Zaaknummer: 2249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32</meta:user-defined>
    <meta:user-defined meta:name="OVERHEIDop.GmbID/DC.identifier">gmb-2016-117032</meta:user-defined>
    <meta:user-defined meta:name="OVERHEID.TaxonomieBeleidsagenda/OVERHEID.category">Openbare orde en veiligheid | Organisatie en beleid</meta:user-defined>
    <meta:user-defined meta:name="OVERHEIDop.referentienummer">22490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E 10</meta:user-defined>
    <meta:user-defined meta:name="OVERHEIDop.woonplaats">Aalst</meta:user-defined>
    <meta:user-defined meta:name="OVERHEIDop.straatnaam">E.P. van Ooijen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7132 421649</meta:user-defined>
    <meta:user-defined meta:name="OVERHEIDop.versieInformatie"/>
  </office:meta>
</office:document-meta>
</file>