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00518 - Gemeente Stadskanaal - Aangevraagd: omgevingsvergunning voor het kappen van één kastanjeboom, Scheepswerfkade 62 in Stadskanaal</text:p>
      <text:section text:name="zakelijke-mededeling_id1-3-2" text:style-name="zakelijke-mededeling">
        <text:section text:name="zakelijke-mededeling-tekst_id1-3-2-1" text:style-name="zakelijke-mededeling-tekst">
          <text:section text:name="tekst_id1-3-2-1-1" text:style-name="tekst">
            <text:p text:style-name="common-al">Op 11 augustus 2016 is de volgende omgevingsvergunning aangevraagd: Scheepswerfkade 62, 9503 PC Stadskanaal, het kappen van één kastanjeboom. </text:p>
            <text:p text:style-name="common-al">Tegen ingekomen aanvragen kan geen bezwaar gemaakt worden. </text:p>
            <text:p text:style-name="common-al"/>
            <text:p text:style-name="last-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703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3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3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00518 - Gemeente Stadskanaal - Aangevraagd: omgevingsvergunning voor het kappen van één kastanjeboom, Scheepswerfkade 62 in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30</meta:user-defined>
    <meta:user-defined meta:name="OVERHEIDop.GmbID/DC.identifier">gmb-2016-117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3PC 62</meta:user-defined>
    <meta:user-defined meta:name="OVERHEIDop.woonplaats">Stadskanaal</meta:user-defined>
    <meta:user-defined meta:name="OVERHEIDop.straatnaam">Scheepswerfkade</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56771 560065</meta:user-defined>
    <meta:user-defined meta:name="OVERHEIDop.versieInformatie"/>
  </office:meta>
</office:document-meta>
</file>