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de intocht van en het feest van Sinterklaas in Aalst op 12 november 2016. Zaaknummer: 239843.</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Sinterklaasvereniging Aalst voor het houden van de jaarlijkse intocht en het feest van Sinterklaas op de Maasdijk en in dorpshuis 't Gement, Donkerstraat 19 in Aalst. Het evenement is op 12 november 2016 van 13.00 tot 17.00 uur.</text:p>
            <text:p text:style-name="common-al">Dit besluit is op 15 augustus 2016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17025</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025</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025</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de intocht van en het feest van Sinterklaas in Aalst op 12 november 2016. Zaaknummer: 2398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025</meta:user-defined>
    <meta:user-defined meta:name="OVERHEIDop.GmbID/DC.identifier">gmb-2016-117025</meta:user-defined>
    <meta:user-defined meta:name="OVERHEID.TaxonomieBeleidsagenda/OVERHEID.category">Openbare orde en veiligheid | Organisatie en beleid</meta:user-defined>
    <meta:user-defined meta:name="OVERHEIDop.referentienummer">239843</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8JA 1</meta:user-defined>
    <meta:user-defined meta:name="OVERHEIDop.woonplaats">Aalst</meta:user-defined>
    <meta:user-defined meta:name="OVERHEIDop.straatnaam">Maasdijk</meta:user-defined>
    <meta:user-defined meta:name="OVERHEID.PostcodeHuisnummer/OVERHEIDop.postcodeHuisnummer">5308KB 19</meta:user-defined>
    <meta:user-defined meta:name="OVERHEIDop.straatnaam">Donker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7769 420592</meta:user-defined>
    <meta:user-defined meta:name="OVERHEID.EPSG28992/DC.spatial">136924 421657</meta:user-defined>
    <meta:user-defined meta:name="OVERHEIDop.versieInformatie"/>
  </office:meta>
</office:document-meta>
</file>