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reguliere procedure) voor afwijken van het bestemmingsplan: gebruik van het perceel Markt 42 te Burgum ten behoeve van dagbesteding (Olonr. 2508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9 Besluit Omgevingsrecht, een omgevingsvergunning te verlenen voor: </text:p>
            <text:p text:style-name="common-al">afwijken van het bestemmingsplan gebruik van het perceel Markt 42 te Burgum ten behoeve van dagbesteding</text:p>
            <text:p text:style-name="common-al">Het plan ligt met ingang van <text:span text:style-name="nadrukvet"> 25 augustus 2016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7024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2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24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(reguliere procedure) voor afwijken van het bestemmingsplan: gebruik van het perceel Markt 42 te Burgum ten behoeve van dagbesteding (Olonr. 25084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024</meta:user-defined>
    <meta:user-defined meta:name="OVERHEIDop.GmbID/DC.identifier">gmb-2016-1170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JS</meta:user-defined>
    <meta:user-defined meta:name="OVERHEIDop.woonplaats">Burgum</meta:user-defined>
    <meta:user-defined meta:name="OVERHEIDop.straatnaam">Markt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536 578463</meta:user-defined>
    <meta:user-defined meta:name="OVERHEIDop.versieInformatie"/>
  </office:meta>
</office:document-meta>
</file>