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108 Gemeente Stadskanaal – Verleend: omgevingsvergunning voor het aanbrengen van gevelreclame – Poststraat 12-16a, 9501 EP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6 is de volgende omgevingsvergunning verleend: Poststraat 12-16a, 9501 EP Stadskanaal, het aanbrengen van gevelreclame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02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08 Gemeente Stadskanaal – Verleend: omgevingsvergunning voor het aanbrengen van gevelreclame – Poststraat 12-16a, 9501 EP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22</meta:user-defined>
    <meta:user-defined meta:name="OVERHEIDop.GmbID/DC.identifier">gmb-2016-11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P 14</meta:user-defined>
    <meta:user-defined meta:name="OVERHEIDop.woonplaats">Stadskanaal</meta:user-defined>
    <meta:user-defined meta:name="OVERHEIDop.straatnaam">Pos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349 557505</meta:user-defined>
    <meta:user-defined meta:name="OVERHEIDop.versieInformatie"/>
  </office:meta>
</office:document-meta>
</file>