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bdinaser Ibrahim Ali, 01-04-1998</text:p>
            <text:p text:style-name="common-al">Aweys Ibrahim Ali, 02-02-1996</text:p>
            <text:p text:style-name="common-al">Duffy Jason 14-03-1971</text:p>
            <text:p text:style-name="common-al">Hendrikse Marcus H. 09-10-1977</text:p>
            <text:p text:style-name="common-al">Kirboğa Doğan, 15-05-1971</text:p>
            <text:p text:style-name="common-al">Mlekus Chantal-Christine, 08-07-1992</text:p>
            <text:p text:style-name="common-al">Ndifor Ayeah Clovis, 25-06-1991</text:p>
            <text:p text:style-name="common-al">Skweyiya Zoleka, 29-06-1970</text:p>
            <text:p text:style-name="common-al">Weerd de, Nico 05-04-1978</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701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1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1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019</meta:user-defined>
    <meta:user-defined meta:name="OVERHEIDop.GmbID/DC.identifier">gmb-2016-117019</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