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Botter 48: verleende vergunning op grond van artikel 15 en 16 van de Leegstandwet (LW 20160015/19402949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augustus 2016</text:span> is vergunning verleend voor deze locatie. Het gaat om het <text:span text:style-name="nadrukvet">tijdelijk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7017</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17</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17</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Botter 48: verleende vergunning op grond van artikel 15 en 16 van de Leegstandwet (LW 20160015/1940294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017</meta:user-defined>
    <meta:user-defined meta:name="OVERHEIDop.GmbID/DC.identifier">gmb-2016-117017</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BR 48</meta:user-defined>
    <meta:user-defined meta:name="OVERHEIDop.woonplaats">Lemmer</meta:user-defined>
    <meta:user-defined meta:name="OVERHEIDop.straatnaam">Botter</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7612 539068</meta:user-defined>
    <meta:user-defined meta:name="OVERHEIDop.versieInformatie"/>
  </office:meta>
</office:document-meta>
</file>