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en van de herziening van het Amsterdamse deel van de Regionale hotelstrategie 2016-2022: van hotelbeleid naar overnachtingsbeleid (2016, nr. 252/86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252/868</text:p>
            <text:p text:style-name="common-al">Publicatiedatum 22 juli 2016</text:p>
            <text:p text:style-name="common-al">Agendapunt 58</text:p>
            <text:p text:style-name="common-al">Datum besluit B&amp;W 7 juni 2016</text:p>
            <text:p text:style-name="common-al"> Onderwerp </text:p>
            <text:p text:style-name="common-al"> Vaststellen van de herziening van het Amsterdamse deel van de Regionale hotelstrategie 2016-2022: van hotelbeleid naar overnachtingsbeleid</text:p>
            <text:p text:style-name="common-al"> De gemeenteraad van Amsterdam</text:p>
            <text:p text:style-name="common-al">Gezien de voordracht van burgemeester en wethouders van 7 juni 2016 (Gemeenteblad afd. 1, nr. 868);</text:p>
            <text:p text:style-name="common-al">Gelet op artikel 2.1 Wro. Artikel 110 van de Gemeentewet,</text:p>
            <text:p text:style-name="common-al">Besluit:</text:p>
            <text:p text:style-name="common-al">1.In te stemmen met de herziening van het Amsterdamse deel van de Regionale</text:p>
            <text:p text:style-name="common-al">hotelstrategie 2016-2022 (vastgesteld op 27 november 2013). Amsterdam gaat van een hotelbeleid naar een integraal (regionaal) overnachtingsbeleid dat zich richt op kwaliteit, spreiding en een gelijkwaardig ondernemersveld. Amsterdam loopt hiermee internationaal voorop. Met deze integratie van de dossiers heeft de gemeente oog voor de nieuwe dynamiek in de markt. En zorgt hiermee dat haar beleid en regelgeving hierop aansluit. Met vernieuwende en concrete instrumenten wordt bijgedragen aan het behoud van de balans tussen wonen, werken en recreëren in de stad. Vraag en aanbod van alle overnachtingsvormen in de Amsterdamse regio worden hierbij als één geheel gezien, waarbij er in ieder geval tot 2022 in heel de stad alleen ruimte wordt geboden aan nieuwe innovatieve en kwalitatieve hotelinitiatieven. Voor de overige overnachtingsvormen wordt het aanbod verder gereguleerd teneinde een legaal, geregistreerd en kwalitatief aanbod te borgen. Het overnachtingsbeleid zorgt voor een rem op de groei van het aantal hotels in Amsterdam, verdere spreiding van hotels over de regio, een stijging van de kwaliteit van al het huidige overnachtingsaanbod, een beter inzicht in de markt, een gelijk speelveld tussen de verschillende accommodatievormen en doet een aanzet tot het stimuleren van nieuwe toeristische trekkers in de metropoolregio Amsterdam.</text:p>
            <text:p text:style-name="common-al">Om dit te bereiken worden de volgende maatregelen ingezet:</text:p>
            <text:p text:style-name="common-al">• Voor hotels geldt voor de hele stad `Nee tenzij´. Medewerking aan nieuwe hotelinitiatieven wordt in Amsterdam in de basis niet gegeven. Alleen als hotelinitiatieven écht iets toevoegen aan de omgeving en de markt wordt een uitzondering gemaakt. Elke bestuurscommissie heeft voor de inwerkingtreding van het nieuwe overnachtingsbeleid (1 januari 2017) de mogelijkheid gehad uitzonderingsgebieden te definiëren. Concepten worden getoetst op verbinding met de buurt, kwaliteit, innovatief karakter, duurzaamheid, houdbaarheid, sociaal ondernemerschap en bijdrage aan het vestigingsklimaat voor bedrijven. Het advies van het adviesteam hotelontwikkeling wordt verplicht. </text:p>
            <text:p text:style-name="common-al">De hotelladder wordt uitgebreid met onder andere een duurzaamheidstoets, een toets sociaal ondernemen en een eis om een buurtverslag bij een aanvraag bij te voegen. Hiermee wordt invulling gegeven aan de motie inzake de economische structuurversterking (de effecten van directe en indirecte economische impact) van 11 februari 2015.</text:p>
            <text:p text:style-name="common-al">• De gemeente zal in 2016 de resultaten van een onderzoek presenteren over de mogelijkheden om reeds geschapen planruimte in ‘open’ bestemmingsplannen waar hotelontwikkeling toegestaan is, te schrappen. Amsterdam gaat door met de reeds lopende ontwikkelingen. De voortgang van lopende projecten zal nauwgezet gemonitord worden. Wanneer er te weinig voortgang is zal de ontwikkelaar aangeschreven worden waarbij het initiatief eventueel binnen de wettelijke mogelijkheden gestopt zal worden.</text:p>
            <text:p text:style-name="common-al">• Hotelontwikkelaars worden gemotiveerd om in de regio hotels te ontwikkelen. Er zal een regionale hotelloods ingezet worden die onder andere locaties in beeld brengt en initiatiefnemers door de gemeentelijke processen heen loodst. De regionale hotelloods werkt intensief samen met de andere drie grote gemeenten, Den Haag, Rotterdam en Utrecht.</text:p>
            <text:p text:style-name="common-al">• Het college komt in 2016 met een pakket aan maatregelen waarmee kwaliteit, concept en programma van hotelinitiatieven geborgd worden. </text:p>
            <text:p text:style-name="common-al">• De gemeente Amsterdam gaat een actieve bijdrage (in uren) leveren aan de voorgenomen totstandkoming van de regionale ontwikkelstrategie attracties MRA en zet in op de aanstelling van een regionale leisureloods.</text:p>
            <text:p text:style-name="common-al">• Eigenaren van bestaande hotels worden gemotiveerd te verbeteren. Er wordt, samen met partners, een team ´schone hotels´ opgericht. Een nieuw voor oud systeem wordt geïmplementeerd en er wordt een set aan voorwaarden opgesteld waarmee kleine hotels bestendiger kunnen worden.</text:p>
            <text:p text:style-name="common-al">• Het hotelbeleid kan niet los worden gezien van het toeristische gebruik van woningen. Het college neemt maatregelen om ongewenste neven effecten van de verhuur van woningen aan toeristen (shortstay, vakantieverhuur en B&amp;B’s) weg te nemen. </text:p>
            <text:p text:style-name="common-al">• In 2016 wordt een nieuw en geautomatiseerd model van gastenregistratie geïntroduceerd. De vergaarde data wordt onder andere gebruikt om sneller en beter te kunnen (bij)sturen en besluiten. </text:p>
            <text:p text:style-name="common-al">2.Kennis te nemen van de onderzoeken die de basis vormen voor de voorliggende herziening van het Amsterdamse deel van de Regionale hotelstrategie 2016-2022, te weten:</text:p>
            <text:p text:style-name="common-al">• De hotelmonitor 2016. Deze monitor laat een groei van het aanbod van 6542 kamers zien in Amsterdam tot 2022, een groei van ruim 3% per jaar. Dit aantal afgezet tegen de verwachte groei van de vraag naar hotelkamers van 4% tot 6% laat een beperkte ruimte voor groei van het aanbod tot 2022 mogelijk. Dat maakt een verdere herziening noodzakelijk. In het Centrum worden nog 967 kamers gerealiseerd. Het directe gevolg van het ‘oude’ hotelbeleid en de ruimte die werd geboden in het stadsdeelbeleid “Grenzen aan hotelbeleid”. Van een hotelstop in het Centrum is nooit sprake geweest.</text:p>
            <text:p text:style-name="common-al">• Het SEO rapport ‘Hotels on hold’. Dit rapport toont aan dat er een direct verband is tussen verschillende overnachtingsvormen en dat zij als geheel bezien moeten worden.</text:p>
            <text:p text:style-name="common-al">• Het OIS rapport ´Toerisme in de MRA 2014-2015. Dit rapport geeft een gemiddelde bezettingsgraad van 79% en een gemiddelde kameropbrengst van 114 euro in Amsterdam. Een stijging ten opzichte van de afgelopen jaren.</text:p>
            <text:p text:style-name="common-al"> Aldus besloten door de gemeenteraad voornoemd</text:p>
            <text:p text:style-name="common-al"> in zijn vergadering op 14 juli 2016.</text:p>
            <text:p text:style-name="common-al">De plv. voorzitter</text:p>
            <text:p text:style-name="common-al">J.S.A. Vroege</text:p>
            <text:p text:style-name="common-al">De raadsgriffier</text:p>
            <text:p text:style-name="last-al">mr. M. P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117015</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015</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015</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van de herziening van het Amsterdamse deel van de Regionale hotelstrategie 2016-2022: van hotelbeleid naar overnachtingsbeleid (2016, nr. 252/86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7015</meta:user-defined>
    <meta:user-defined meta:name="OVERHEIDop.GmbID/DC.identifier">gmb-2016-117015</meta:user-defined>
    <meta:user-defined meta:name="OVERHEID.TaxonomieBeleidsagenda/OVERHEID.category">Economie | Organisatie en beleid</meta:user-defined>
    <meta:user-defined meta:name="OVERHEID.Gemeente/DC.spatial">Amsterdam</meta:user-defined>
    <meta:user-defined meta:name="OVERHEID.Organisatietype/OVERHEID.organisationType">gemeente</meta:user-defined>
    <meta:user-defined meta:name="OVERHEID.Gemeente/DC.creator">Amsterdam</meta:user-defined>
    <meta:user-defined meta:name="OVERHEID.Informatietype/DC.type">officiële publicatie</meta:user-defined>
    <dc:language>nl</dc:language>
    <meta:user-defined meta:name="OVERHEID.Gemeente/OVERHEID.authority">Amsterdam</meta:user-defined>
    <meta:user-defined meta:name="OVERHEID.Gemeente/DCTERMS.publisher">Amsterdam</meta:user-defined>
    <meta:user-defined meta:name="OVERHEIDgvop.Informatietype/DC.type">Overige overheidsinformatie</meta:user-defined>
    <meta:user-defined meta:name="OVERHEIDop.versieInformatie"/>
  </office:meta>
</office:document-meta>
</file>