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Dorpstraat 26, 625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op 14 juni 2016 een drank- en horecavergunning is verleend voor de horeca-inrichting L´Appetito Gran Gusto, gelegen  <text:span text:style-name="nadrukvet">Dorpstraat 26, 6255 AL Sint Geertruid</text:span>.</text:p>
            <text:p text:style-name="common-al"> </text:p>
            <text:p text:style-name="common-al">
            <text:span text:style-name="nadrukvet">Eijsden-Margraten, 24 augustus 2016</text:span>
          </text:p>
            <text:p text:style-name="common-al">
            <text:span text:style-name="nadrukvet"> </text:span>
          </text:p>
            <text:p text:style-name="common-al">De burgemeester van Eijsden-Margraten,</text:p>
            <text:p text:style-name="last-al">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700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Dorpstraat 26, 6255 AL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08</meta:user-defined>
    <meta:user-defined meta:name="OVERHEIDop.GmbID/DC.identifier">gmb-2016-117008</meta:user-defined>
    <meta:user-defined meta:name="OVERHEID.TaxonomieBeleidsagenda/OVERHEID.category">Ruimte en infrastructuur | Organisatie en beleid</meta:user-defined>
    <meta:user-defined meta:name="DCTERMS.abstract">verleende drank- en horecavergun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L 26</meta:user-defined>
    <meta:user-defined meta:name="OVERHEIDop.woonplaats">Sint Geertruid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696 311864</meta:user-defined>
    <meta:user-defined meta:name="OVERHEIDop.versieInformatie"/>
  </office:meta>
</office:document-meta>
</file>