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204 Gemeente Stadskanaal – Verleend: omgevingsvergunning voor het uitbreiden van het bedrijfspand – Dorpsstraat 50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6  is de volgende omgevingsvergunning verleend: Dorpsstraat 50 in Onstwedde, het uitbreiden van het bedrijfspand.</text:p>
            <text:p text:style-name="common-al">
            <text:span text:style-name="nadrukcur"/>
         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700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0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0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204 Gemeente Stadskanaal – Verleend: omgevingsvergunning voor het uitbreiden van het bedrijfspand – Dorpsstraat 50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006</meta:user-defined>
    <meta:user-defined meta:name="OVERHEIDop.GmbID/DC.identifier">gmb-2016-117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AV 50</meta:user-defined>
    <meta:user-defined meta:name="OVERHEIDop.woonplaats">Onstwedde</meta:user-defined>
    <meta:user-defined meta:name="OVERHEIDop.straatnaam">Dorp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6078 562512</meta:user-defined>
    <meta:user-defined meta:name="OVERHEIDop.versieInformatie"/>
  </office:meta>
</office:document-meta>
</file>