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51, Sportlaan ong., 6141 BR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woonhuis</text:p>
            <text:p text:style-name="common-al">Locatie: Sportlaan ong. 6141 BR Limbricht </text:p>
            <text:p text:style-name="common-al">Ontvangstdatum: 11 augustus 2016</text:p>
            <text:p text:style-name="common-al">Dossiernummer: Om16.03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00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0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0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51, Sportlaan ong., 6141 BR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03</meta:user-defined>
    <meta:user-defined meta:name="OVERHEIDop.GmbID/DC.identifier">gmb-2016-117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R 10</meta:user-defined>
    <meta:user-defined meta:name="OVERHEIDop.woonplaats">Limbricht</meta:user-defined>
    <meta:user-defined meta:name="OVERHEIDop.straatnaam">Sport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446 335830</meta:user-defined>
    <meta:user-defined meta:name="OVERHEIDop.versieInformatie"/>
  </office:meta>
</office:document-meta>
</file>