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037, Rijksweg Zuid 174, 6161 BV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oprichten aanbouw</text:p>
            <text:p text:style-name="common-al">Locatie: Rijkswehg Zuid 174, 6161 BV Geleen </text:p>
            <text:p text:style-name="common-al">Ontvangstdatum: 21 januari 2016</text:p>
            <text:p text:style-name="common-al">Dossiernummer: Om16.003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700</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700</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700</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037, Rijksweg Zuid 174, 6161 BV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700</meta:user-defined>
    <meta:user-defined meta:name="OVERHEIDop.GmbID/DC.identifier">gmb-2016-117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1BV 174</meta:user-defined>
    <meta:user-defined meta:name="OVERHEIDop.woonplaats">Geleen</meta:user-defined>
    <meta:user-defined meta:name="OVERHEIDop.straatnaam">Rijksweg Zuid</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5527 330417</meta:user-defined>
    <meta:user-defined meta:name="OVERHEIDop.versieInformatie"/>
  </office:meta>
</office:document-meta>
</file>