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straat,Gennep: Straat- en buurtfeest Vogel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Straat- en buurtfeest Vogelbuurt op 28 augustus van 14.00 tot 18.00 uur bij de Fazantstraat.</text:p>
            <text:p text:style-name="tussenkopcur">
            <text:span text:style-name="nadrukvet">Verzen</text:span>
            <text:span text:style-name="nadrukvet">d</text:span>
            <text:span text:style-name="nadrukvet">datum</text:span>
          </text:p>
            <text:p text:style-name="common-al">Dit besluit is verzonden op: 16 augustus (nr. 2016-0691).</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9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zantstraat,Gennep: Straat- en buurtfeest Vogel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94</meta:user-defined>
    <meta:user-defined meta:name="OVERHEIDop.GmbID/DC.identifier">gmb-2016-1169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Fazant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20 412179</meta:user-defined>
    <meta:user-defined meta:name="OVERHEIDop.versieInformatie"/>
  </office:meta>
</office:document-meta>
</file>