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Keppelmarke 21 uitbreiden woning aan de voorzijde op begane grond en 1e verdie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Keppelmarke 21</text:span>
            <text:span text:style-name="nadrukvet"> – </text:span>voor het uitbreiden van de woning aan de voorzijde op de begane grond en de 1e verdieping, verzonden op 19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699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9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9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Keppelmarke 21 uitbreiden woning aan de voorzijde op begane grond en 1e verdiep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993</meta:user-defined>
    <meta:user-defined meta:name="OVERHEIDop.GmbID/DC.identifier">gmb-2016-1169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6GH 21</meta:user-defined>
    <meta:user-defined meta:name="OVERHEIDop.woonplaats">Zwolle</meta:user-defined>
    <meta:user-defined meta:name="OVERHEIDop.straatnaam">Van Keppelmark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276 500288</meta:user-defined>
    <meta:user-defined meta:name="OVERHEIDop.versieInformatie"/>
  </office:meta>
</office:document-meta>
</file>