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het stellen van maatwerkvoorschriften geluid, op basis van het Activiteitenbesluit: Wijnbergseweg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verzoek voor het stellen van maatwerkvoorschriften geluid is bij de gemeente ingediend.</text:p>
            <text:p text:style-name="common-al">Locatie: Wijnbergseweg 37, 7006 AH</text:p>
            <text:p text:style-name="common-al">Omschrijving: aanvoer van versproducten door twee vrachtwagens tussen 05.00 en 07.00 uur</text:p>
            <text:p text:style-name="common-al">Dossiernummer: 16zk023083</text:p>
            <text:p text:style-name="common-al">Datum indiening: 23 juni 2016</text:p>
            <text:p text:style-name="tussenkopcur">
            <text:span text:style-name="nadrukvet">Inzien</text:span>
          </text:p>
            <text:p text:style-name="last-al">Op het ingediende verzoek kunt u nog geen reactie indienen (zienswijze of bezwaar). Op een verzoek tot maatwerk is de reguliere voorbereidingsprocedure van toepassing. Om het verzoek in te zien, kunt u een afspraak maken met de gemeentewinkel, loket bouwen en wonen, telefoonnummer (0314) 377 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voor het stellen van maatwerkvoorschriften geluid, op basis van het Activiteitenbesluit: Wijnbergseweg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92</meta:user-defined>
    <meta:user-defined meta:name="OVERHEIDop.GmbID/DC.identifier">gmb-2016-116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H 37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80 441602</meta:user-defined>
    <meta:user-defined meta:name="OVERHEIDop.versieInformatie"/>
  </office:meta>
</office:document-meta>
</file>