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ulinaire markten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Culinaire markten 2016 op de locatie Grote Markt te Schiedam op de zaterdagen 9 april 2016, 14 mei 2016, 13 augustus 2016 en 10 september 2016 van 10.00 uur tot 17.00 uur.</text:p>
            <text:p text:style-name="common-al">Vanaf 3 februari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ulinaire markten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69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9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9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Culinaire mark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699</meta:user-defined>
    <meta:user-defined meta:name="OVERHEIDop.GmbID/DC.identifier">gmb-2016-11699</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G 1</meta:user-defined>
    <meta:user-defined meta:name="OVERHEIDop.woonplaats">Schiedam</meta:user-defined>
    <meta:user-defined meta:name="OVERHEIDop.straatnaam">Grote mark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87 437116</meta:user-defined>
    <meta:user-defined meta:name="OVERHEIDop.versieInformatie"/>
  </office:meta>
</office:document-meta>
</file>