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Z.F. Sediq,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Z.F. Sediq, geboren 16-11-1994, Oosthavenkade 8, 3134 NV  Vlaardingen, met ingang van 12-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989</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89</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89</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Z.F. Sediq,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6989</meta:user-defined>
    <meta:user-defined meta:name="OVERHEIDop.GmbID/DC.identifier">gmb-2016-11698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