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G. Kloof, Eksterlaan 514, 3136 S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G. Kloof, geboren 11-08-1980, Eksterlaan 514, 3136 SN  Vlaardingen, met ingang van 26-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8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G. Kloof, Eksterlaan 514, 3136 S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88</meta:user-defined>
    <meta:user-defined meta:name="OVERHEIDop.GmbID/DC.identifier">gmb-2016-1169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SN 546</meta:user-defined>
    <meta:user-defined meta:name="OVERHEIDop.woonplaats">Vlaardingen</meta:user-defined>
    <meta:user-defined meta:name="OVERHEIDop.straatnaam">Ekst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44 438952</meta:user-defined>
    <meta:user-defined meta:name="OVERHEIDop.versieInformatie"/>
  </office:meta>
</office:document-meta>
</file>