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van de Gedragscode college van burgemeester en wethouders Amsterdam (2016, nr. 208/86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08/860</text:p>
            <text:p text:style-name="common-al">Publicatiedatum 22 juli 2016</text:p>
            <text:p text:style-name="common-al">Agendapunt 48</text:p>
            <text:p text:style-name="common-al">Datum besluit B&amp;W 31 mei 2016</text:p>
            <text:p text:style-name="common-al"> Onderwerp </text:p>
            <text:p text:style-name="common-al"> Vaststellen van de Gedragscode college van burgemeester en wethouders Amsterdam</text:p>
            <text:p text:style-name="common-al"> De gemeenteraad van Amsterdam</text:p>
            <text:p text:style-name="common-al">Gezien de voordracht van burgemeester en wethouders van 31 mei 2016 (Gemeenteblad afd. 1, nr. 860);</text:p>
            <text:p text:style-name="common-al">Gelet op artikel 41c, tweede lid van de Gemeentewet,</text:p>
            <text:p text:style-name="common-al">Besluit:</text:p>
            <text:p text:style-name="common-al">I.vast te stellen de volgende</text:p>
            <text:p text:style-name="common-al">Gedragscode college van burgemeester en wethouders Amsterdam</text:p>
            <text:p text:style-name="common-al">Inleiding</text:p>
            <text:p text:style-name="common-al">Deze inleiding maakt integraal onderdeel uit van deze gedragscode. 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gemeenteraad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common-al">De gemeenteraad stelt zowel voor de eigen leden als voor het college van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leden van de gemeenteraad enerzijds en de leden van het college anderzijds) is er een afzonderlijke gedragscode. Onderhavige gedragscode heeft betrekking op de leden van het college. Veel bepalingen zijn voor de leden van de gemeenteraad enerzijds en het college anderzijds gelijk. Er zijn ook verschillen. Die hebben te maken met de staatsrechtelijke posities en met de voor hen geldende wettelijke (integriteits)regels. De gemeenteraad is een politiek orgaan. Daar worden specifieke of (partij-) politieke belangen ingebracht voor het algemeen belang van de gemeente. Deze politieke ambtsdragers krijgen op basis van de Grondwet het mandaat van hun kiezers en de gedragscode dient de vervulling van het kiezersmandaat te ondersteunen. </text:p>
            <text:p text:style-name="common-al">Het handelen van het college en zijn leden staat ten dienste van de gemeente. Daarbij is uitgangspunt dat de ambtsdragers aan wie en de organen waaraan het dagelijks bestuur is opgedragen, over hun bestuurlijke handelen en over hun functioneren verantwoording schuldig zijn aan de volksvertegenwoordigende organen. Aan het college en zijn leden worden ook in de gedragscode bijzondere eisen gesteld om optimale openheid en controleerbaarheid mogelijk te maken. </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leden van het college kunnen daarop worden aangesproken en zij dienen zich over de naleving ervan te verantwoorden. Het niet naleven van de gedragscode kan dus wel onderdeel worden van politiek debat en politieke gevolgen hebben. </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common-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common-al">De Nederlandse Code voor Goed Openbaar Bestuur verbindt openheid en integriteit met de kernwaarden participatie, behoorlijke contacten met burgers, doelgerichtheid en doelmatigheid, legitimiteit, lerend en zelfreinigend vermogen en verantwoording. AI deze kernwaarden klinken in verschillende mate door in de hierna volgende gedragscode. </text:p>
            <text:p text:style-name="common-al">Gedragscode college van burgemeester en wethouders Amsterdam</text:p>
            <text:p text:style-name="common-al">Paragraaf 1: Algemene bepalingen</text:p>
            <text:p text:style-name="common-al">Artikel 1.1</text:p>
            <text:p text:style-name="common-al">Deze gedragscode geldt voor de leden van het college van burgemeester en wethouders maar richt zich ook tot de bestuursorganen. </text:p>
            <text:p text:style-name="common-al">Artikel 1.2</text:p>
            <text:p text:style-name="common-al">Deze gedragscode is openbaar en via internet beschikbaar. </text:p>
            <text:p text:style-name="common-al">Paragraaf 2:Voorkomen van belangenverstrengeling </text:p>
            <text:p text:style-name="common-al">Artikel 2.1 </text:p>
            <text:list text:style-name="id1-3-2-2-1-31">
              <text:list-item text:style-override="id1-3-2-2-1-31-1">
                <text:number>1.</text:number>
                <text:p text:style-name="al">Het lid van het college levert de gemeentesecretaris de informatie aan over de (neven)functies die openbaar gemaakt moeten worden bij aanvang van het ambt. Als gaande het lidmaatschap nieuwe (neven)functies aanvaard worden of de omstandigheden met betrekking tot bestaande (neven)functies wijzigen, wordt de informatie die hierop betrekking heeft binnen één week aangeleverd bij de gemeentesecretaris.</text:p>
              </text:list-item>
              <text:list-item text:style-override="id1-3-2-2-1-31-2">
                <text:number>2.</text:number>
                <text:p text:style-name="al">De informatie betreft in ieder geval:</text:p>
                <text:list text:style-name="id1-3-2-2-1-31-2-3">
                  <text:list-item text:style-override="id1-3-2-2-1-31-2-3-1">
                    <text:number>a.</text:number>
                    <text:p text:style-name="al">de omschrijving van de nevenfunctie;</text:p>
                  </text:list-item>
                  <text:list-item text:style-override="id1-3-2-2-1-31-2-3-2">
                    <text:number>b.</text:number>
                    <text:p text:style-name="al">de organisatie voor wie de nevenfunctie wordt verricht;</text:p>
                  </text:list-item>
                  <text:list-item text:style-override="id1-3-2-2-1-31-2-3-3">
                    <text:number>c.</text:number>
                    <text:p text:style-name="al">of het al dan niet een nevenfunctie betreft uit hoofde van het ambt;</text:p>
                  </text:list-item>
                  <text:list-item text:style-override="id1-3-2-2-1-31-2-3-4">
                    <text:number>d.</text:number>
                    <text:p text:style-name="al">of de (neven)functie bezoldigd of onbezoldigd is en</text:p>
                  </text:list-item>
                  <text:list-item text:style-override="id1-3-2-2-1-31-2-3-5">
                    <text:number>e.</text:number>
                    <text:p text:style-name="al">indien bezoldigd wat de inkomsten daaruit zijn.</text:p>
                  </text:list-item>
                </text:list>
              </text:list-item>
              <text:list-item text:style-override="id1-3-2-2-1-31-3">
                <text:number>3.</text:number>
                <text:p text:style-name="al">De gemeentesecretaris legt hiervoor een register aan en beheert dit register. Het register is openbaar en via internet beschikbaar.</text:p>
              </text:list-item>
            </text:list>
            <text:p text:style-name="common-al">Artikel 2.2 </text:p>
            <text:list text:style-name="id1-3-2-2-1-33">
              <text:list-item text:style-override="id1-3-2-2-1-33-1">
                <text:number>1.</text:number>
                <text:p text:style-name="al">Het lid van het college handelt in de uitoefening van zijn ambt niet zodanig dat hij vooruitloopt op een functie na aftreden.</text:p>
              </text:list-item>
              <text:list-item text:style-override="id1-3-2-2-1-33-2">
                <text:number>2.</text:number>
                <text:p text:style-name="al">De wethouder bespreekt het voornemen tot tussentijdse aanvaarding van een functie na aftreden, met het college.</text:p>
              </text:list-item>
            </text:list>
            <text:p text:style-name="common-al">Artikel 2.3 </text:p>
            <text:list text:style-name="id1-3-2-2-1-35">
              <text:list-item text:style-override="id1-3-2-2-1-35-1">
                <text:number>1.</text:number>
                <text:p text:style-name="al">Het college sluit zijn leden gedurende een jaar na aftreden uit van het tegen beloning verrichten van werkzaamheden ten behoeve van de gemeente.</text:p>
              </text:list-item>
              <text:list-item text:style-override="id1-3-2-2-1-35-2">
                <text:number>2.</text:number>
                <text:p text:style-name="al">De uitsluiting geldt niet bij aanvaarding van een dienstbetrekking bij de gemeente. Voor werving, selectie en indiensttreding bij de gemeente zijn de voor het ambtelijk personeel geldende regels ter zake van overeenkomstige toepassing.</text:p>
              </text:list-item>
            </text:list>
            <text:p text:style-name="common-al">Artikel 2.4 </text:p>
            <text:list text:style-name="id1-3-2-2-1-37">
              <text:list-item text:style-override="id1-3-2-2-1-37-1">
                <text:number>1.</text:number>
                <text:p text:style-name="al">Het college draagt zijn leden niet eerder dan een jaar na aftreden voor als kandidaat voor benoeming tot commissaris dan wel bestuurslid van een verbonden partij.</text:p>
              </text:list-item>
              <text:list-item text:style-override="id1-3-2-2-1-37-2">
                <text:number>2.</text:number>
                <text:p text:style-name="al">Onder verbonden partij wordt verstaan hetgeen hieronder wordt verstaan in artikel 1.1 van het Besluit begroting en verantwoording provincies en gemeenten.</text:p>
              </text:list-item>
            </text:list>
            <text:p text:style-name="common-al">Paragraaf 3: Informatie </text:p>
            <text:p text:style-name="common-al">Artikel 3.1 </text:p>
            <text:p text:style-name="common-al">Het lid van het college zorgt ervoor dat vertrouwelijke en geheime informatie waarover hij beschikt veilig wordt bewaard. </text:p>
            <text:p text:style-name="common-al">Artikel 3.2 </text:p>
            <text:p text:style-name="common-al">Het lid van het college maakt niet ten eigen bate of ten bate van derden gebruik van in de uitoefening van het ambt verkregen niet openbare informatie. </text:p>
            <text:p text:style-name="common-al">Paragraaf 4: Omgang met geschenken en uitnodigingen </text:p>
            <text:p text:style-name="common-al">Artikel 4.1 </text:p>
            <text:list text:style-name="id1-3-2-2-1-45">
              <text:list-item text:style-override="id1-3-2-2-1-45-1">
                <text:number>1.</text:number>
                <text:p text:style-name="al">Het lid van het college accepteert geen geschenken, faciliteiten en diensten als zijn onafhankelijke positie hierdoor kan worden beïnvloed.</text:p>
              </text:list-item>
              <text:list-item text:style-override="id1-3-2-2-1-45-2">
                <text:number>2.</text:number>
                <text:p text:style-name="al">Onverminderd het eerste lid kan het lid van het college incidentele geschenken die een geschatte waarde van ten hoogste € 50 vertegenwoordigen behouden.</text:p>
              </text:list-item>
              <text:list-item text:style-override="id1-3-2-2-1-45-3">
                <text:number>3.</text:number>
                <text:p text:style-name="al">Geschenken die het lid van het college uit hoofde van zijn ambt ontvangt en die een geschatte waarde van meer dan € 50 vertegenwoordigen worden, als zij niet worden teruggestuurd, eigendom van de gemeente.</text:p>
              </text:list-item>
              <text:list-item text:style-override="id1-3-2-2-1-45-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45-5">
                <text:number>5.</text:number>
                <text:p text:style-name="al">Geschenken worden niet op het huisadres ontvangen.</text:p>
              </text:list-item>
            </text:list>
            <text:p text:style-name="common-al">Artikel 4.2 </text:p>
            <text:list text:style-name="id1-3-2-2-1-47">
              <text:list-item text:style-override="id1-3-2-2-1-47-1">
                <text:number>1.</text:number>
                <text:p text:style-name="al">Het lid van het college accepteert geen lunches, diners, recepties en andere uitnodigingen die door anderen betaald of georganiseerd worden, tenzij dat behoort tot de uitoefening van de functie en de aanwezigheid beschouwd kan worden als functioneel.</text:p>
              </text:list-item>
              <text:list-item text:style-override="id1-3-2-2-1-47-2">
                <text:number>2.</text:number>
                <text:p text:style-name="al">Bij twijfel legt het lid van het college de uitnodiging ter bespreking aan het college voor.</text:p>
              </text:list-item>
            </text:list>
            <text:p text:style-name="common-al">Artikel 4.3 </text:p>
            <text:list text:style-name="id1-3-2-2-1-49">
              <text:list-item text:style-override="id1-3-2-2-1-49-1">
                <text:number>1.</text:number>
                <text:p text:style-name="al">Invitaties voor excursies en evenementen voor rekening van anderen dan de gemeente legt het lid van het college vooraf ter bespreking aan het college voor.</text:p>
              </text:list-item>
              <text:list-item text:style-override="id1-3-2-2-1-49-2">
                <text:number>2.</text:number>
                <text:p text:style-name="al">Het lid van het college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49-3">
                <text:number>3.</text:number>
                <text:p text:style-name="al">De informatie is via internet beschikbaar.</text:p>
              </text:list-item>
            </text:list>
            <text:p text:style-name="common-al">Paragraaf 5: Gebruik van voorzieningen van de gemeente </text:p>
            <text:p text:style-name="common-al">Artikel 5.1 </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2-2">
                <text:number>2.</text:number>
                <text:p text:style-name="al">Het lid van het college verantwoordt zich over zijn gebruik van de voorzieningen volgens de in het kader van het eerste lid vastgelegde regels en procedures.</text:p>
              </text:list-item>
            </text:list>
            <text:p text:style-name="common-al">Artikel 5.2 </text:p>
            <text:p text:style-name="common-al">Een buitenlands werkbezoek dient vooraf door het college te worden goedgekeurd. Op buitenlandse werkbezoeken zijn de Richtlijnen Buitenlandse werkbezoeken voor het college van burgemeester en wethouders, de leden van het algemeen en dagelijks bestuur van de bestuurscommissies en ambtenaren van de gemeente Amsterdam van toepassing.</text:p>
            <text:p text:style-name="common-al">Artikel 5.3 </text:p>
            <text:p text:style-name="common-al">Voor de toepassing van artikel 5.2 wordt onder buitenlands werkbezoek niet een reis naar Brussel, Straatsburg of een ééndaagse reis naar een andere bestemming binnen Europa verstaan.</text:p>
            <text:p text:style-name="common-al">Artikel 5.4 </text:p>
            <text:p text:style-name="common-al">Het lid van het college declareert geen kosten die reeds op andere wijze worden vergoed. </text:p>
            <text:p text:style-name="common-al">Artikel 5.5</text:p>
            <text:p text:style-name="common-al">Gebruik van voorzieningen en eigendommen van de gemeente ten eigen bate of ten bate van derden is niet toegestaan, tenzij hier andere afspraken over gemaakt zijn. </text:p>
            <text:p text:style-name="common-al">Paragraaf 6: Uitvoering gedragscode </text:p>
            <text:p text:style-name="common-al">Artikel 6.1 </text:p>
            <text:p text:style-name="common-al">De gemeenteraad bevordert de eenduidige interpretatie van deze gedragscode. Ingeval van leemtes en onduidelijkheden in de gedragscode voorzien zij daarin. </text:p>
            <text:p text:style-name="common-al">Artikel 6.2 </text:p>
            <text:list text:style-name="id1-3-2-2-1-65">
              <text:list-item text:style-override="id1-3-2-2-1-65-1">
                <text:number>1.</text:number>
                <text:p text:style-name="al">Op voorstel van de burgemeester maakt de gemeenteraad in ieder geval afspraken over:</text:p>
                <text:list text:style-name="id1-3-2-2-1-65-1-3">
                  <text:list-item text:style-override="id1-3-2-2-1-65-1-3-1">
                    <text:number>a.</text:number>
                    <text:p text:style-name="al">de periodieke bespreking van het onderwerp integriteit in het algemeen en van de gedragscode in het bijzonder;</text:p>
                  </text:list-item>
                  <text:list-item text:style-override="id1-3-2-2-1-65-1-3-2">
                    <text:number>b.</text:number>
                    <text:p text:style-name="al">de aanwijzing van contactpersonen of aanspreekpunten integriteit;</text:p>
                  </text:list-item>
                  <text:list-item text:style-override="id1-3-2-2-1-65-1-3-3">
                    <text:number>c.</text:number>
                    <text:p text:style-name="al">de processtappen die worden gevolgd ingeval van een vermoeden van een integriteitschending door een politieke ambtsdrager van de gemeente.</text:p>
                  </text:list-item>
                </text:list>
              </text:list-item>
              <text:list-item text:style-override="id1-3-2-2-1-65-2">
                <text:number>2.</text:number>
                <text:p text:style-name="al">De afspraken, bedoeld in het eerste lid, maken deel uit van deze gedragscode.</text:p>
                <text:list text:style-name="id1-3-2-2-1-65-2-3">
                  <text:list-item text:style-override="id1-3-2-2-1-65-2-3-1">
                    <text:number>II.</text:number>
                    <text:p text:style-name="al">kennis te nemen van de volgende</text:p>
                  </text:list-item>
                </text:list>
              </text:list-item>
            </text:list>
            <text:p text:style-name="common-al">Toelichting gedragscode college van burgemeester en wethouders Amsterdam</text:p>
            <text:p text:style-name="common-al">Paragraaf 1: algemene bepalingen</text:p>
            <text:p text:style-name="common-al">Wettelijk kader</text:p>
            <text:p text:style-name="common-al">• De gemeenteraad stelt voor de burgemeester en de wethouders een gedragscode vast (artikel 41c, tweede lid, en 69, tweede lid, Gemeentewet).</text:p>
            <text:p text:style-name="common-al">Paragraaf 2: Voorkomen van belangenverstrengeling</text:p>
            <text:p text:style-name="common-al">Wettelijk kader</text:p>
            <text:p text:style-name="common-al">• Afleggen eed of belofte (artikel 41a en 65 Gemeentewet): alvorens hun functie te kunnen uitoefenen leggen de leden van het college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common-al">• Persoonlijke belangen (artikel 58 jo.28 Gemeentewet): Een lid van het college neemt niet deel aan de stemming over</text:p>
            <text:list text:style-name="id1-3-2-2-1-74">
              <text:list-item text:style-override="id1-3-2-2-1-74-1">
                <text:number>a.</text:number>
                <text:p text:style-name="al">een aangelegenheid die hem rechtstreeks of middellijk persoonlijk aangaat of waarbij hij als vertegenwoordiger is betrokken;</text:p>
              </text:list-item>
              <text:list-item text:style-override="id1-3-2-2-1-74-2">
                <text:number>b.</text:number>
                <text:p text:style-name="al">de vaststelling of goedkeuring der rekening van een lichaam waaraan hij rekenplichtig is of tot welks bestuur hij hoort.</text:p>
              </text:list-item>
            </text:list>
            <text:p text:style-name="common-al">Het bestuursorgaan waakt ertegen dat tot het bestuursorgaan behorende of daarvoor werkzame personen die een persoonlijk belang bij een besluit hebben, de besluitvorming beïnvloeden (artikel 2:4, tweede lid, Algemene wet bestuursrecht).</text:p>
            <text:p text:style-name="common-al">• Verboden overeenkomsten/handelingen (artikel 41c, eerste lid, en 69, eerste lid jo. 15, eerste en tweede lid, Gemeentewet): leden van het college mogen in geschillen, waar de gemeente of het gemeentebestuur partij is, niet als advocaat, adviseur of gemachtigde werkzaam zijn. Zij mogen bepaalde overeenkomsten, waar de gemeente bij betrokken is, niet rechtstreeks of middellijk aangaan. Van verboden overeenkomsten kan ontheffing worden verleend.</text:p>
            <text:p text:style-name="common-al">• Onverenigbaarheid van functies (artikel 36b en 68 Gemeentewet): het zijn van lid van het college sluit het hebben van een aantal andere functies uit. Op overtreding van de incompatibiliteitenregeling staat uiteindelijk de sanctie van ontslag (artikel 46, tweede lid, en 47 Gemeentewet).</text:p>
            <text:p text:style-name="common-al">• Vervulling nevenfuncties (artikel 41b en 67 van de Gemeentewet): voor de leden van het college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De leden van het college melden het voornemen tot aanvaarding van de nevenfunctie aan de raad. Voor de burgemeester geldt deze meldplicht niet voor ambtshalve nevenfuncties.</text:p>
            <text:p text:style-name="common-al">• Openbaarmaking nevenfuncties en inkomsten nevenfuncties (artikel 41b en 67 van de Gemeentewet): de leden van het college maken openbaar welke nevenfuncties zij vervullen. Voor de burgemeester zijn ambtshalve nevenfuncties daarvan uitgezonderd. De lijst met nevenfuncties ligt ter inzage op het gemeentehuis. De leden van het college maken daarnaast hun inkomsten uit nevenfuncties openbaar; de opgave van neveninkomsten wordt ter inzage gelegd op het gemeentehuis uiterlijk 1 april na het jaar waarin de inkomsten zijn genoten. </text:p>
            <text:p text:style-name="common-al">• Verrekening inkomsten nevenfuncties (artikel 44 en 66 van de Gemeentewet): de leden van het college mogen geen vergoedingen ontvangen voor ambtshalve nevenfuncties; die worden in de gemeentekas gestort. Voor de leden van het college is geregeld dat de inkomsten uit andere nevenfuncties voor een deel worden verrekend, volgens dezelfde verrekeningssystematiek als voor leden van de Tweede Kamer. </text:p>
            <text:p text:style-name="common-al">Artikelsgewijze toelichting</text:p>
            <text:p text:style-name="common-al">• Artikelen 2.3 en 2.4: in deze bepalingen is de zogenaamde 'draaideur constructie' geregeld. In artikel 2.3 gedurende één jaar na aftreden de uitsluiting van betaalde werkzaamheden ten behoeve van de gemeente en in artikel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Aanvaarding van een dienstbetrekking bij de voormalig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 </text:p>
            <text:p text:style-name="common-al">Paragraaf 3: Informatie </text:p>
            <text:p text:style-name="common-al">Wettelijk kader</text:p>
            <text:p text:style-name="common-al">• Informatieplicht (artikel 169 Gemeentewet): het college en elk van zijn leden zijn verplicht alle inlichtingen te geven die de raad nodig heeft voor de uitoefening van zijn taak. Het betreft zowel een actieve als een passieve informatieplicht. Ook als individuele raadsleden informatie vragen zal die informatie aan de raad moeten worden verstrekt. De informatie kan alleen worden geweigerd als die in strijd is met het openbaar belang. Het Reglement van Orde voor de gemeenteraad kan bepalingen bevatten die betrekking hebben op informatieverstrekking en de omgang met informatie.</text:p>
            <text:p text:style-name="common-al">• Geheimhouding (artikel 25, 55 en 86 van de Gemeentewet en artikel 2:5 Algemene wet bestuursrecht):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2:5 Algemene wet bestuursrecht). Het college en de raad kunnen op grond van een belang, genoemd in artikel 10 van de Wet openbaarheid van bestuur, geheimhouding opleggen. Ook de burgemeester onderscheidenlijk (de voorzitter van) een (bestuurs)commissie kan geheimhouding opleggen (artikelen 25, 55 en 86 Gemeentewet). Het schenden van de geheimhoudingsplicht is een misdrijf (artikel 272 Wetboek van Strafrecht). </text:p>
            <text:p text:style-name="common-al">Artikelsgewijze toelichting</text:p>
            <text:p text:style-name="common-al">• 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 laten van USB-sticks met vertrouwelijke/geheime informatie.</text:p>
            <text:p text:style-name="common-al">Paragraaf 4: Omgang met geschenken en uitnodigingen </text:p>
            <text:p text:style-name="common-al">Wettelijk kader</text:p>
            <text:p text:style-name="common-al">• Afleggen eed of belofte (artikel 41a en 65 Gemeentewet): de eed of belofte die het lid van het college moet afleggen heeft onder meer betrekking op het geven, aannemen of beloven van giften, gunsten of geschenken. Zie voor de wetstekst inzake de eed of belofte het wettelijk kader onder paragraaf 2 voor de bepalingen ter voorkoming van belangenverstrengeling. </text:p>
            <text:p text:style-name="common-al">Artikelsgewijze toelichting</text:p>
            <text:p text:style-name="common-al">• Artikel 4.1: in de gedragscode is uitgangspunt dat geschenken, faciliteiten en diensten niet worden geaccepteerd als hiermee de onafhankelijke positie van het lid van het college kan worden beïnvloed. Dat is in ieder geval aan de orde in onderhandelingssituaties. Is daarvan geen sprake dan kunnen om praktische redenen incidentele kleine geschenken (met een geschatte waarde van € 50 of minder) door het lid van het college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 </text:p>
            <text:p text:style-name="common-al">• Artikel 4.2: De uitnodiging moet betrekking hebben op de functie. Dit geldt ook als het gaat om werkbezoeken.</text:p>
            <text:p text:style-name="common-al">• Artikel 4.3: het gaat hier om excursies, evenementen en buitenlandse reizen die betrokkene als lid van het college aanvaardt. Excursies, evenementen en buitenlandse reizen in de hoedanigheid van lid van een politieke partij vallen hier dus niet onder. Bij de artikelen 4.2 en 4.3 dienen eveneens als afwegingskader de motieven van de uitnodigende partij beoordeeld te worden. Het kan en mag er niet om gaan de onafhankelijke positie van de leden van het college te beïnvloeden</text:p>
            <text:p text:style-name="common-al">Paragraaf 5: Gebruik van voorzieningen van de gemeente </text:p>
            <text:p text:style-name="common-al">Wettelijk kader</text:p>
            <text:p text:style-name="common-al">• Geen andere inkomsten (artikel 44 en 66 van de Gemeentewet): de leden van het college genieten geen andere vergoedingen ten laste van de gemeente dan die bij of krachtens wet toegestaan zijn.</text:p>
            <text:p text:style-name="common-al">• Procedure van declaratie: er zijn voor de leden van het college voorschriften opgenomen in de gemeentelijke Verordening voorzieningen collegeleden over de wijze van declaratie (inclusief het overleggen van bewijsstukken) van vooruit betaalde (zakelijke) kosten en over rechtstreekse facturering van (zakelijke) kosten. </text:p>
            <text:p text:style-name="common-al">• Buitenlands werkbezoek: er zijn richtlijnen voor buitenlandse werkbezoeken vastgesteld. Op grond van die richtlijnen dient het college toestemming voor een buitenlands werkbezoek te verlenen. Als de excursie of reis in het belang van de gemeente is gemaakt, worden de in redelijkheid gemaakte noodzakelijke reis- en verblijfskosten op grond van de Verordening voorzieningen collegeleden vergoed. Het college kan aan de toestemming voorwaarden verbinden. </text:p>
            <text:p text:style-name="common-al">Artikelsgewijze toelichting</text:p>
            <text:p text:style-name="common-al">• Artikel 5.1: aan de leden van het college worden rechtspositionele voorzieningen, vergoedingen en andere verstrekkingen geboden die een goed functioneren van de leden van het college mogelijk maken. Uitgangspunt daarbij is dat deze in beginsel in bruikleen ter beschikking worden gesteld. Indien een voorziening of verstrekking niet in bruikleen ter beschikking kan worden gesteld, wordt de factuur direct ten laste van de begroting van het bestuursorgaan betaald, het vergoeden van voorzieningen en verstrekkingen achteraf door het indienen van declaraties, wordt tot een minimum beperkt. Voorzieningen, verstrekkingen en declaraties worden openbaar gemaakt op internet. Inzet is hier dat zo weinig mogelijk uitgaven door het lid van het college zelf worden gedaan via zijn of haar privérekening. Geldstromen tussen de rekening van het bestuursorgaan en de persoonlijke rekening van het lid van het college maken een zwaardere controle op de uitgaven noodzakelijk. Het lid van het college zal zich uiteraard nauwgezet moeten houden aan de regels en procedures die er met het oog hierop voor hem of haar gelden. </text:p>
            <text:p text:style-name="common-al">• Artikel 5.2:uitgangspunten bij buitenlandse werkbezoeken zijn eigen verantwoordelijkheid, transparantie en bereidheid om verantwoording af te leggen. De beoordeling van de noodzaak van de buitenlandse dienstreis ligt uiteindelijk bij het college. Ingevolge artikel 5.3 gelden de bepalingen niet voor de meer reguliere (buitenlandse) dienstreizen naar Brussel, Straatsburg of een ééndaagse reis naar een andere bestemming binnen Europa. Uit de richtlijnen volgt verder dat het moet gaan om een bezoek in verband met het verrichten van werkzaamheden voor de gemeente of het bijwonen van een congres buiten Nederland. Buitenlandse reizen die worden gemaakt ten behoeve van de politieke partij zijn geen 'dienstreizen' en vallen hier dus niet onder. </text:p>
            <text:p text:style-name="common-al">• Artikel 5.5: stelregel is dat privégebruik van gemeentelijke voorzieningen niet is toegestaan, tenzij daarvoor in of op grond van de Verordening voorzieningen collegeleden een regeling voor is getroffen.</text:p>
            <text:p text:style-name="common-al">Paragraaf 6: Uitvoering gedragscode </text:p>
            <text:p text:style-name="common-al">Artikelsgewijze toelichting</text:p>
            <text:p text:style-name="common-al">• Artikel 6.1: de gemeenteraad is het hoogste bestuursorgaan en als zodanig verantwoordelijk voor de inhoud van de gedragscode, voor een voor een eenduidige interpretatie daarvan en voor wijziging/aanvulling daarvan bij onduidelijkheden of leemtes.</text:p>
            <text:p text:style-name="common-al">• Artikel 6.2: de Gemeentewet verplicht de gemeenteraad om voor zichzelf en voor de leden van het college een gedragscode vast te stellen. 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in de raad als in het college. De burgemeester hoeft hier niet alleen voor te staan. Een daartoe aangewezen contactpersoon of vertrouwenspersoon kan hier eveneens een belangrijke rol in spelen. In dat verband zullen ook nadere afspraken worden gemaakt over de werkwijze die wordt gevolgd ingeval zich een incident of een vermoeden van een integriteitsschending voordoet. Dat geeft houvast en rust op het moment dat er gehandeld dient te worden.</text:p>
            <text:list text:style-name="id1-3-2-2-1-109">
              <text:list-item text:style-override="id1-3-2-2-1-109-1">
                <text:number>III.</text:number>
                <text:p text:style-name="al">te bepalen dat deze gedragscode in werking treedt op de dag na de publicatie daarvan in het Gemeenteblad.</text:p>
              </text:list-item>
              <text:list-item text:style-override="id1-3-2-2-1-109-2">
                <text:number>IV.</text:number>
                <text:p text:style-name="al">in te trekken de Gedragsafspraken College van Burgemeester en Wethouders uit de Gedragscode gemeente Amsterdam, vastgesteld bij zijn besluit van 21 juni 2001 (Gemeenteblad 2001, afd. 1, nr. 390).</text:p>
              </text:list-item>
            </text:list>
            <text:p text:style-name="common-al">Aldus besloten door de gemeenteraad voornoemd</text:p>
            <text:p text:style-name="common-al">in zijn vergadering op 13 juli 2016.</text:p>
            <text:p text:style-name="common-al">De voorzitter</text:p>
            <text:p text:style-name="common-al">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98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Gedragscode college van burgemeester en wethouders Amsterdam (2016, nr. 208/8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84</meta:user-defined>
    <meta:user-defined meta:name="OVERHEIDop.GmbID/DC.identifier">gmb-2016-116984</meta:user-defined>
    <meta:user-defined meta:name="OVERHEID.TaxonomieBeleidsagenda/OVERHEID.category">Bestuur | Organisatie en beleid</meta:user-defined>
    <meta:user-defined meta:name="OVERHEID.Gemeente/DC.spatial">Amsterdam</meta:user-defined>
    <meta:user-defined meta:name="DC.source">art. 41c lid 2 Gemw;1.0:c:BWBR0005416&amp;artikel=41c&amp;lid=2&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