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sverordening legestab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burgemeester en wethouders van Katwijk van 21 juni 2016;</text:p>
            <text:p text:style-name="al"/>
            <text:p text:style-name="al">Gelet op artikel 229, eerste lid, aanhef en onderdeel b van de Gemeentewet;</text:p>
            <text:p text:style-name="al"/>
            <text:p text:style-name="al">BESLUIT:</text:p>
          </text:section>
          <text:section text:name="afkondiging_id1-3-2-1-2" text:style-name="afkondiging">
            <text:p text:style-name="afkondiging_top"/>
            <text:p text:style-name="al"> Vast te stellen de derde verordening tot wijziging van de tarieventabel 2016 behorende bij de Legesverordening 2016;</text:p>
            <text:p text:style-name="al"/>
            <text:list text:style-name="id1-3-2-1-2-3">
              <text:list-item text:style-override="id1-3-2-1-2-3-1">
                <text:number>I.</text:number>
                <text:p text:style-name="al">De tarieventabel wordt als volgt gewijzigd:</text:p>
                <text:p text:style-name="al">Artikel 2.3.3.1.7 indien de bouwkosten € 5.000.000 of meer bedragen: 1,55% van de bouwkosten, met een minimum van € 126.350,00</text:p>
                <text:p text:style-name="al">Artikel 2.3.4.1.8 indien de aanlegkosten € 2.000.000 of meer bedragen: 0,1% van de aanlegkosten, met een minimum van € 5.133,00</text:p>
              </text:list-item>
              <text:list-item text:style-override="id1-3-2-1-2-3-2">
                <text:number>II.</text:number>
                <text:p text:style-name="al">Deze wijziging van de verordening treedt in werking op de eerste dag na die van de bekendmaking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plaats">Aldus vastgesteld door de raad van de gemeente Katwijk in zijn openbare vergadering van</text:span>
            <text:span text:style-name="datum">30 juni 2016</text:span>
          </text:p>
          </text:section>
          <text:section text:name="ondertekening_id1-3-2-3-3">
            <text:p><text:span text:style-name="functie">De griffer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169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sverordening legestab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83</meta:user-defined>
    <meta:user-defined meta:name="OVERHEIDop.GmbID/DC.identifier">gmb-2016-116983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. 229 lid 1 Gemw;1.0:c:BWBR0005416&amp;artikel=229&amp;lid=1&amp;g=2016-07-01</meta:user-defined>
    <meta:user-defined meta:name="OVERHEIDop.referentienummer">719813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op.versieInformatie"/>
  </office:meta>
</office:document-meta>
</file>