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2, Ophoven 109, 6133 X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antenne</text:p>
            <text:p text:style-name="common-al">Locatie: Ophoven 109, 6133 XS Sittard </text:p>
            <text:p text:style-name="common-al">Ontvangstdatum: 1 augustus 2016</text:p>
            <text:p text:style-name="common-al">Dossiernummer: Om16.03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698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2, Ophoven 109, 6133 X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82</meta:user-defined>
    <meta:user-defined meta:name="OVERHEIDop.GmbID/DC.identifier">gmb-2016-116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XS 109</meta:user-defined>
    <meta:user-defined meta:name="OVERHEIDop.woonplaats">Sittard</meta:user-defined>
    <meta:user-defined meta:name="OVERHEIDop.straatnaam">Ophove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117 333743</meta:user-defined>
    <meta:user-defined meta:name="OVERHEIDop.versieInformatie"/>
  </office:meta>
</office:document-meta>
</file>