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Kenmerk	: 5466-2016</text:p>
            <text:p text:style-name="common-al">Locatie	:	<text:span text:style-name="nadrukvet">Ten Busschekamp 12</text:span> te Zwolle</text:p>
            <text:p text:style-name="common-al">Voor	: het brandveilig gebruik van een groepszorgwoning met zorg op afroep</text:p>
            <text:p text:style-name="common-al">Type	:	Integraal</text:p>
            <text:p text:style-name="common-al">De beschikking is ten opzichte van de ontwerp beschikking niet gewijzigd.</text:p>
            <text:p text:style-name="common-al">De aanvraag, de beschikking en de bijbehorende stukken liggen met ingang van </text:p>
            <text:p text:style-name="common-al">
            <text:span text:style-name="nadrukvet">25 augustus tot en met 5 oktober 2016</text:span>
            <text:span text:style-name="nadrukvet"> ter inzage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698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8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8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81</meta:user-defined>
    <meta:user-defined meta:name="OVERHEIDop.GmbID/DC.identifier">gmb-2016-1169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meta:user-defined>
    <meta:user-defined meta:name="OVERHEIDop.woonplaats">Zwolle</meta:user-defined>
    <meta:user-defined meta:name="OVERHEIDop.straatnaam">Ten Busschekam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373 500744</meta:user-defined>
    <meta:user-defined meta:name="OVERHEIDop.versieInformatie"/>
  </office:meta>
</office:document-meta>
</file>