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 , Borgerveldweg ongenummerd , het tijdelijk plaatsen van een kunstw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0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Borgerveldweg ongenummerd , het tijdelijk plaatsen van een kunstwerk, 11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698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9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98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 , Borgerveldweg ongenummerd , het tijdelijk plaatsen van een kunstwe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98</meta:user-defined>
    <meta:user-defined meta:name="OVERHEIDop.GmbID/DC.identifier">gmb-2016-11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RA 1</meta:user-defined>
    <meta:user-defined meta:name="OVERHEIDop.woonplaats">Borger</meta:user-defined>
    <meta:user-defined meta:name="OVERHEIDop.straatnaam">IJzertij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897 549235</meta:user-defined>
    <meta:user-defined meta:name="OVERHEIDop.versieInformatie"/>
  </office:meta>
</office:document-meta>
</file>