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van de Gedragscode gemeenteraad en raadscommissies Amsterdam (2016, nr. 207/8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07/862</text:p>
            <text:p text:style-name="common-al">Publicatiedatum 22 juli 2016</text:p>
            <text:p text:style-name="common-al">Agendapunt 47</text:p>
            <text:p text:style-name="common-al">Datum besluit B&amp;W 31 mei 2016</text:p>
            <text:p text:style-name="common-al"> Onderwerp </text:p>
            <text:p text:style-name="common-al"> Vaststellen van de Gedragscode gemeenteraad en raadscommissies Amsterdam</text:p>
            <text:p text:style-name="common-al"> De gemeenteraad van Amsterdam</text:p>
            <text:p text:style-name="common-al">Gezien de voordracht van burgemeester en wethouders van 31 mei 2016 (Gemeenteblad afd. 1, nr. 862);</text:p>
            <text:p text:style-name="common-al">Gelet op artikel 15, derde lid van de Gemeentewet,</text:p>
            <text:p text:style-name="common-al">Besluit:</text:p>
            <text:p text:style-name="common-al">I.vast te stellen de volgende</text:p>
            <text:p text:style-name="common-al">Gedragscode gemeenteraad en raadscommissies Amsterdam</text:p>
            <text:p text:style-name="common-al">Inleiding</text:p>
            <text:p text:style-name="common-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common-al">De gemeenteraad stelt zowel voor de eigen leden als voor het college van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leden van de gemeenteraad en de raadscommissies enerzijds en de leden van het college anderzijds) is er een afzonderlijke gedragscode. Onderhavige gedragscode heeft betrekking op de leden van de gemeenteraad en de raadscommissies, de volksvertegenwoordigers. Veel bepalingen zijn voor de leden van de gemeenteraad en de raadscommissies enerzijds en het college anderzijds gelijk. Er zijn ook verschillen. Die hebben te maken met de staatsrechtelijke posities en met de voor hen geldende wettelijke (integriteits)regels. De gemeenteraad is een politiek orgaan. Daar worden specifieke of (partij-) politieke belangen ingebracht voor het algemeen belang van de gemeente. Deze politieke ambtsdragers krijgen op basis van de Grondwet het mandaat van hun kiezers en de gedragscode dient de vervulling van het kiezersmandaat te ondersteunen. </text:p>
            <text:p text:style-name="common-al">Het handelen van het college en zijn leden staat ten dienste van de gemeente. Daarbij is uitgangspunt dat de ambtsdragers aan wie en de organen waaraan het dagelijks bestuur is opgedragen, over hun bestuurlijke handelen en over hun functioneren verantwoording schuldig zijn aan de volksvertegenwoordigende organen. Aan het college en zijn leden worden ook in de gedragscode bijzondere eisen gesteld om optimale openheid en controleerbaarheid mogelijk te maken. </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leden van de gemeenteraad en de raadscommissies kunnen daarop worden aangesproken en zij dienen zich over de naleving ervan te verantwoorden. Het niet naleven van de gedragscode kan dus wel onderdeel worden van politiek debat en politieke gevolgen hebben. </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common-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common-al">De Nederlandse Code voor Goed Openbaar Bestuur verbindt openheid en integriteit met de kernwaarden participatie, behoorlijke contacten met burgers, doelgerichtheid en doelmatigheid, legitimiteit, lerend en zelfreinigend vermogen en verantwoording. AI deze kernwaarden klinken in verschillende mate door in de hierna volgende gedragscode.</text:p>
            <text:p text:style-name="common-al">Gedragscode gemeenteraad en raadscommissies Amsterdam</text:p>
            <text:p text:style-name="common-al">Paragraaf 1: Algemene bepalingen</text:p>
            <text:p text:style-name="common-al">Artikel 1.1</text:p>
            <text:p text:style-name="common-al">Deze gedragscode geldt voor de raads- en commissieleden maar richt zich ook tot de bestuursorganen. </text:p>
            <text:p text:style-name="common-al">Artikel 1.2</text:p>
            <text:p text:style-name="common-al">Deze gedragscode is openbaar en via internet beschikbaar. </text:p>
            <text:p text:style-name="common-al">Paragraaf 2:Voorkomen van belangenverstrengeling </text:p>
            <text:p text:style-name="common-al">Artikel 2 </text:p>
            <text:list text:style-name="id1-3-2-2-1-31">
              <text:list-item text:style-override="id1-3-2-2-1-31-1">
                <text:number>1.</text:number>
                <text:p text:style-name="al">Het raads- of commissielid levert de griffier de informatie aan over de (neven)functies die openbaar gemaakt moeten worden bij aanvang van het raads- of commissie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31-2">
                <text:number>2.</text:number>
                <text:p text:style-name="al">De informatie betreft in ieder geval:</text:p>
                <text:list text:style-name="id1-3-2-2-1-31-2-3">
                  <text:list-item text:style-override="id1-3-2-2-1-31-2-3-1">
                    <text:number>a.</text:number>
                    <text:p text:style-name="al">de omschrijving van de (neven)functie;</text:p>
                  </text:list-item>
                  <text:list-item text:style-override="id1-3-2-2-1-31-2-3-2">
                    <text:number>b.</text:number>
                    <text:p text:style-name="al">de organisatie voor wie de (neven)functie wordt verricht;</text:p>
                  </text:list-item>
                  <text:list-item text:style-override="id1-3-2-2-1-31-2-3-3">
                    <text:number>c.</text:number>
                    <text:p text:style-name="al">of het al dan niet een (neven)functie betreft uit hoofde van het raads- of commissielidmaatschap en</text:p>
                  </text:list-item>
                  <text:list-item text:style-override="id1-3-2-2-1-31-2-3-4">
                    <text:number>d.</text:number>
                    <text:p text:style-name="al">of de (neven)functie bezoldigd of onbezoldigd is.</text:p>
                  </text:list-item>
                </text:list>
              </text:list-item>
              <text:list-item text:style-override="id1-3-2-2-1-31-3">
                <text:number>3.</text:number>
                <text:p text:style-name="al">De griffier legt hiervoor een register aan en beheert dit register. Het register is openbaar en via internet beschikbaar.</text:p>
              </text:list-item>
            </text:list>
            <text:p text:style-name="common-al">Paragraaf 3: Informatie </text:p>
            <text:p text:style-name="common-al">Artikel 3.1 </text:p>
            <text:p text:style-name="common-al">Het raads- of commissielid zorgt ervoor dat vertrouwelijke en geheime informatie waarover hij beschikt veilig wordt bewaard. </text:p>
            <text:p text:style-name="common-al">Artikel 3.2 </text:p>
            <text:p text:style-name="common-al">Het raads- of commissielid maakt niet ten eigen bate of ten bate van derden gebruik van in de uitoefening van het ambt verkregen niet openbare informatie. </text:p>
            <text:p text:style-name="common-al">Paragraaf 4: Omgang met geschenken en uitnodigingen </text:p>
            <text:p text:style-name="common-al">Artikel 4.1 </text:p>
            <text:list text:style-name="id1-3-2-2-1-39">
              <text:list-item text:style-override="id1-3-2-2-1-39-1">
                <text:number>1.</text:number>
                <text:p text:style-name="al">Een raads- of commissielid accepteert geen geschenken, faciliteiten en diensten als zijn onafhankelijke positie hierdoor kan worden beïnvloed.</text:p>
              </text:list-item>
              <text:list-item text:style-override="id1-3-2-2-1-39-2">
                <text:number>2.</text:number>
                <text:p text:style-name="al">Onverminderd het eerste lid kan het raads- of commissielid incidentele geschenken die een geschatte waarde van ten hoogste € 50 vertegenwoordigen behouden.</text:p>
              </text:list-item>
              <text:list-item text:style-override="id1-3-2-2-1-39-3">
                <text:number>3.</text:number>
                <text:p text:style-name="al">Geschenken die het raads- of commissielid uit hoofde van zijn ambt ontvangt en die een geschatte waarde van meer dan € 50 vertegenwoordigen worden, als zij niet worden teruggestuurd, eigendom van de gemeente.</text:p>
              </text:list-item>
              <text:list-item text:style-override="id1-3-2-2-1-39-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39-5">
                <text:number>5.</text:number>
                <text:p text:style-name="al">Geschenken worden niet op het huisadres ontvangen.</text:p>
              </text:list-item>
            </text:list>
            <text:p text:style-name="common-al">Artikel 4.2 </text:p>
            <text:list text:style-name="id1-3-2-2-1-41">
              <text:list-item text:style-override="id1-3-2-2-1-41-1">
                <text:number>1.</text:number>
                <text:p text:style-name="al">Deelname aan excursies en evenementen voor rekening van anderen dan de gemeente maakt het raads- of commissielid binnen één week na deelname openbaar. Daarbij wordt ook openbaar gemaakt wie de kosten voor zijn rekening heeft genomen.</text:p>
              </text:list-item>
              <text:list-item text:style-override="id1-3-2-2-1-41-2">
                <text:number>2.</text:number>
                <text:p text:style-name="al">De informatie is openbaar en via internet beschikbaar.</text:p>
              </text:list-item>
            </text:list>
            <text:p text:style-name="common-al">Artikel 4.3 </text:p>
            <text:list text:style-name="id1-3-2-2-1-43">
              <text:list-item text:style-override="id1-3-2-2-1-43-1">
                <text:number>1.</text:number>
                <text:p text:style-name="al">Een raads- of commissie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43-2">
                <text:number>2.</text:number>
                <text:p text:style-name="al">De griffier legt hiervoor een register aan en beheert dit register. Het register is openbaar en via internet beschikbaar.</text:p>
              </text:list-item>
            </text:list>
            <text:p text:style-name="common-al">Paragraaf 5: Gebruik van voorzieningen van de gemeente </text:p>
            <text:p text:style-name="common-al">Artikel 5.1 </text:p>
            <text:list text:style-name="id1-3-2-2-1-46">
              <text:list-item text:style-override="id1-3-2-2-1-46-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46-2">
                <text:number>2.</text:number>
                <text:p text:style-name="al">Het raads- of commissielid verantwoordt zich over zijn gebruik van de voorzieningen volgens de in het kader van het eerste lid vastgelegde regels en procedures.</text:p>
              </text:list-item>
            </text:list>
            <text:p text:style-name="common-al">Artikel 5.2 </text:p>
            <text:p text:style-name="common-al">Een raads- of commissielid declareert geen kosten die reeds op andere wijze worden vergoed. </text:p>
            <text:p text:style-name="common-al">Artikel 5.3</text:p>
            <text:p text:style-name="common-al">Gebruik van voorzieningen en eigendommen van de gemeente ten eigen bate of ten bate van derden is niet toegestaan, tenzij hier andere afspraken over gemaakt zijn. </text:p>
            <text:p text:style-name="common-al">Paragraaf 6: Uitvoering gedragscode </text:p>
            <text:p text:style-name="common-al">Artikel 6.1 </text:p>
            <text:p text:style-name="common-al">De gemeenteraad bevordert de eenduidige interpretatie van deze gedragscode. Ingeval van leemtes en onduidelijkheden in de gedragscode voorzien zij daarin. </text:p>
            <text:p text:style-name="common-al">Artikel 6.2 </text:p>
            <text:list text:style-name="id1-3-2-2-1-55">
              <text:list-item text:style-override="id1-3-2-2-1-55-1">
                <text:number>1.</text:number>
                <text:p text:style-name="al">Op voorstel van de burgemeester maakt de gemeenteraad in ieder geval afspraken over:</text:p>
                <text:list text:style-name="id1-3-2-2-1-55-1-3">
                  <text:list-item text:style-override="id1-3-2-2-1-55-1-3-1">
                    <text:number>a.</text:number>
                    <text:p text:style-name="al">de periodieke bespreking van het onderwerp integriteit in het algemeen en van de gedragscode in het bijzonder;</text:p>
                  </text:list-item>
                  <text:list-item text:style-override="id1-3-2-2-1-55-1-3-2">
                    <text:number>b.</text:number>
                    <text:p text:style-name="al">de aanwijzing van contactpersonen of aanspreekpunten integriteit;</text:p>
                  </text:list-item>
                  <text:list-item text:style-override="id1-3-2-2-1-55-1-3-3">
                    <text:number>c.</text:number>
                    <text:p text:style-name="al">de processtappen die worden gevolgd ingeval van een vermoeden van een integriteitschending door een politieke ambtsdrager van de gemeente.</text:p>
                  </text:list-item>
                </text:list>
              </text:list-item>
              <text:list-item text:style-override="id1-3-2-2-1-55-2">
                <text:number>2.</text:number>
                <text:p text:style-name="al">De afspraken, bedoeld in het eerste lid, maken deel uit van deze gedragscode.</text:p>
                <text:list text:style-name="id1-3-2-2-1-55-2-3">
                  <text:list-item text:style-override="id1-3-2-2-1-55-2-3-1">
                    <text:number>II.</text:number>
                    <text:p text:style-name="al">kennis te nemen van de volgende</text:p>
                  </text:list-item>
                </text:list>
              </text:list-item>
            </text:list>
            <text:p text:style-name="common-al">Toelichting gedragscode gemeenteraad en raadscommissies Amsterdam</text:p>
            <text:p text:style-name="common-al">Paragraaf 1: algemene bepalingen</text:p>
            <text:p text:style-name="common-al">Wettelijk kader</text:p>
            <text:p text:style-name="common-al">• Gedragscode vaststellen (artikel 15, derde lid, Gemeentewet): de gemeenteraad stelt een gedragscode voor zijn leden vast.</text:p>
            <text:p text:style-name="common-al">Paragraaf 2: Voorkomen van belangenverstrengeling</text:p>
            <text:p text:style-name="common-al">Wettelijk kader</text:p>
            <text:p text:style-name="common-al">• Afleggen eed of belofte (artikel 14 Gemeentewet): alvorens hun functie te kunnen uitoefenen leggen de raads- en commissieleden in de vergadering, in handen van de voorzitter, de volgende eed (verklaring en belofte) af: "Ik zweer (verklaar) dat ik om tot raads- of commissie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 of commissielid naar eer en geweten zal vervullen." </text:p>
            <text:p text:style-name="common-al">• Persoonlijke belangen (artikel 28 Gemeentewet): Een lid van een volksvertegenwoordiging neemt niet deel aan de stemming over</text:p>
            <text:list text:style-name="id1-3-2-2-1-64">
              <text:list-item text:style-override="id1-3-2-2-1-64-1">
                <text:number>a.</text:number>
                <text:p text:style-name="al">een aangelegenheid die hem rechtstreeks of middellijk persoonlijk aangaat of waarbij hij als vertegenwoordiger is betrokken;</text:p>
              </text:list-item>
              <text:list-item text:style-override="id1-3-2-2-1-64-2">
                <text:number>b.</text:number>
                <text:p text:style-name="al">de vaststelling of goedkeuring der rekening van een lichaam waaraan hij rekenplichtig is of tot welks bestuur hij hoort.</text:p>
              </text:list-item>
            </text:list>
            <text:p text:style-name="common-al">Het bestuursorgaan waakt ertegen dat tot het bestuursorgaan behorende of daarvoor werkzame personen die een persoonlijk belang bij een besluit hebben, de besluitvorming beïnvloeden (artikel 2:4, tweede lid, Algemene wet bestuursrecht).</text:p>
            <text:p text:style-name="common-al">• Verboden overeenkomsten/handelingen (artikel 15, eerste en tweede lid, Gemeentewet): raads- en commissieleden mogen in geschillen, waar de gemeente of het gemeentebestuur partij is, niet als advocaat, adviseur of gemachtigde werkzaam zijn. Zij mogen bepaalde overeenkomsten, waar de gemeente bij betrokken is, niet rechtstreeks of middellijk aangaan. Van verboden overeenkomsten kan ontheffing worden verleend. Op overtreding staat uiteindelijk de sanctie van schorsing en vervallenverklaring van het lidmaatschap van de raad (artikelen X7, X7a en X8 Kieswet).</text:p>
            <text:p text:style-name="common-al">• Onverenigbaarheid van functies (artikel 13 Gemeentewet): het zijn van raads- of commissielid sluit het hebben van een aantal andere functies uit. Dat leidt er uiteindelijk toe dat betrokkene ophoudt lid te zijn van de volksvertegenwoordiging (artikel Xl Kieswet).</text:p>
            <text:p text:style-name="common-al">• Openbaarmaking nevenfuncties (artikel 12 Gemeentewet): raads- en commissieleden maken openbaar welke nevenfuncties zij vervullen. De lijst met nevenfuncties ligt ter inzage op het stadhuis. </text:p>
            <text:p text:style-name="common-al">Artikelsgewijze toelichting</text:p>
            <text:p text:style-name="common-al">• Artikel 2: het betreft een uitwerking van de wettelijke verplichting om nevenfuncties openbaar te maken. De informatie wordt neergelegd in een openbaar register. Het raads- of commissielid is verantwoordelijk voor de tijdige aanlevering van de informatie en voor de actualiteit daarvan. </text:p>
            <text:p text:style-name="common-al">Paragraaf 3: Informatie </text:p>
            <text:p text:style-name="common-al">Wettelijk kader</text:p>
            <text:p text:style-name="common-al">• Informatieplicht (artikel 169 Gemeentewet): het college en elk van zijn leden zijn verplicht alle inlichtingen te geven die de raad nodig heeft voor de uitoefening van zijn taak. Het betreft zowel een actieve als een passieve informatieplicht. Ook als individuele raads- of commissieleden informatie vragen zal die informatie aan de raad moeten worden verstrekt. De informatie kan alleen worden geweigerd als die in strijd is met het openbaar belang. Het Reglement van Orde voor de gemeenteraad kan bepalingen bevatten die betrekking hebben op informatieverstrekking en de omgang met informatie.</text:p>
            <text:p text:style-name="common-al">• Geheimhouding (artikel 25, 55 en 86 van de Gemeentewet en artikel 2:5 Algemene wet bestuursrecht):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2:5 Algemene wet bestuursrecht). Het college en de raad kunnen op grond van een belang, genoemd in artikel 10 van de Wet openbaarheid van bestuur, geheimhouding opleggen. Ook de burgemeester onderscheidenlijk (de voorzitter van) een commissie kan geheimhouding opleggen (artikelen 25, 55 en 86 Gemeentewet). Het schenden van de geheimhoudingsplicht is een misdrijf (artikel 272 Wetboek van Strafrecht). </text:p>
            <text:p text:style-name="common-al">Artikelsgewijze toelichting</text:p>
            <text:p text:style-name="common-al">• 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 laten van USB-sticks met vertrouwelijke/geheime informatie.</text:p>
            <text:p text:style-name="common-al">Paragraaf 4: Omgang met geschenken en uitnodigingen </text:p>
            <text:p text:style-name="common-al">Wettelijk kader</text:p>
            <text:p text:style-name="common-al">• Afleggen eed of belofte (artikel 14 van de Gemeentewet): de eed of belofte die het raads- of commissielid moet afleggen heeft onder meer betrekking op het geven, aannemen of beloven van giften, gunsten of geschenken. Zie voor de wetstekst inzake de eed of belofte het wettelijk kader onder paragraaf 2 voor de bepalingen ter voorkoming van belangenverstrengeling. </text:p>
            <text:p text:style-name="common-al">Artikelsgewijze toelichting</text:p>
            <text:p text:style-name="common-al">• Artikel 4.1: in de gedragscode is uitgangspunt dat geschenken, faciliteiten en diensten niet worden geaccepteerd als hiermee de onafhankelijke positie van het raads- of commissielid kan worden beïnvloed. Dat is in ieder geval aan de orde in onderhandelingssituaties. Is daarvan geen sprake dan kunnen om praktische redenen incidentele kleine geschenken (met een geschatte waarde van € 50 of minder) door het raads- of commissielid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 </text:p>
            <text:p text:style-name="common-al">• Artikelen 4.2 en 4.3: het gaat hier om excursies, evenementen en buitenlandse reizen die betrokkene als raads- of commissielid aanvaardt. Excursies, evenementen en buitenlandse reizen in de hoedanigheid van lid van een politieke partij vallen hier dus niet onder.</text:p>
            <text:p text:style-name="common-al">Paragraaf 5: Gebruik van voorzieningen van de gemeente </text:p>
            <text:p text:style-name="common-al">Wettelijk kader</text:p>
            <text:p text:style-name="common-al">• Geen andere inkomsten (artikel 99 van de Gemeentewet): de leden van het algemeedagelijks bestuur genieten geen andere vergoedingen ten laste van de gemeente dan die bij of krachtens wet toegestaan zijn.</text:p>
            <text:p text:style-name="common-al">• Procedure van declaratie: er zijn voor de leden van het dagelijks bestuur voorschriften opgenomen in de gemeentelijke Verordening voorzieningen bestuurscommissieleden over de wijze van declaratie (inclusief het overleggen van bewijsstukken) van vooruit betaalde (zakelijke) kosten en over rechtstreekse facturering van (zakelijke) kosten. </text:p>
            <text:p text:style-name="common-al">• Procedure van declaratie: er zijn voor raads- en commissieleden voorschriften opgenomen in de gemeentelijke Verordening rechtspositie raads- en commissieleden 2010 over de wijze van declaratie (inclusief het overleggen van bewijsstukken) van vooruit betaalde (zakelijke) kosten en over rechtstreekse facturering van (zakelijke) kosten. </text:p>
            <text:p text:style-name="common-al">• Buitenlandse excursie of reis voor raads- en commissieleden: het presidium kan een delegatie uit de raad toestemming verlenen voor een excursie of reis naar het buitenland. Die excursie/ reis moet zijn georganiseerd door of vanwege de gemeente. De in redelijkheid gemaakte reis-en verblijfkosten komen voor rekening van de gemeente. Het presidium kan aan de toestemming voorwaarden verbinden. </text:p>
            <text:p text:style-name="common-al">Artikelsgewijze toelichting</text:p>
            <text:p text:style-name="common-al">• Artikel 5.1: aan raads- en commissieleden worden rechtspositionele voorzieningen, vergoedingen en andere verstrekkingen geboden die een goed functioneren van de raads- en commissieleden mogelijk maken. Uitgangspunt daarbij is dat deze in beginsel in bruikleen ter beschikking worden gesteld. Indien een voorziening of verstrekking niet in bruikleen ter beschikking kan worden gesteld, wordt de factuur direct ten laste van de begroting van het bestuursorgaan betaald, het vergoeden van voorzieningen en verstrekkingen achteraf door het indienen van declaraties, wordt tot een minimum beperkt. Voorzieningen, verstrekkingen en declaraties worden openbaar gemaakt op internet. Inzet is hier dat zo weinig mogelijk uitgaven door het raads- of commissielid zelf worden gedaan via zijn of haar privérekening. Geldstromen tussen de rekening van het bestuursorgaan en de persoonlijke rekening van het raads- of commissielid maken een zwaardere controle op de uitgaven noodzakelijk. Het raads- of commissielid zal zich uiteraard nauwgezet moeten houden aan de regels en procedures die er met het oog hierop voor hem of haar gelden. </text:p>
            <text:p text:style-name="common-al">• Artikel 5.3: stelregel is dat privégebruik van gemeentelijke voorzieningen niet is toegestaan, tenzij daarvoor in of op grond van de Verordening rechtspositie raads- en commissieleden 2010 een regeling voor is getroffen.</text:p>
            <text:p text:style-name="common-al">Paragraaf 6: Uitvoering gedragscode </text:p>
            <text:p text:style-name="common-al">Artikelsgewijze toelichting</text:p>
            <text:p text:style-name="common-al">• Artikel 6.1: de gemeenteraad is het hoogste bestuursorgaan en als zodanig verantwoordelijk voor de inhoud van de gedragscode, voor een voor een eenduidige interpretatie daarvan en voor wijziging/aanvulling daarvan bij onduidelijkheden of leemtes.</text:p>
            <text:p text:style-name="common-al">• Artikel 6.2: de Gemeentewet verplicht de gemeenteraad om voor zichzelf en voor de leden van het een gedragscode vast te stellen. 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in de raad als in het college. De burgemeester hoeft hier niet alleen voor te staan. Een daartoe aangewezen contactpersoon of vertrouwenspersoon kan hier eveneens een belangrijke rol in spelen. In dat </text:p>
            <text:p text:style-name="common-al">verband zullen ook nadere afspraken worden gemaakt over de werkwijze die wordt gevolgd ingeval zich een incident of een vermoeden van een integriteitsschending voordoet. Dat geeft houvast en rust op het moment dat er gehandeld dient te worden.</text:p>
            <text:list text:style-name="id1-3-2-2-1-97">
              <text:list-item text:style-override="id1-3-2-2-1-97-1">
                <text:number>III.</text:number>
                <text:p text:style-name="al">te bepalen dat deze gedragscode in werking treedt op de dag na de publicatie daarvan in het Gemeenteblad.</text:p>
              </text:list-item>
              <text:list-item text:style-override="id1-3-2-2-1-97-2">
                <text:number>IV.</text:number>
                <text:p text:style-name="al">in te trekken de Gedragscode Gemeenteraad van Amsterdam, vastgesteld bij zijn besluit van 5 februari 2003 (Gemeenteblad 2003, afd. 3a., nr. 25/28).</text:p>
              </text:list-item>
            </text:list>
            <text:p text:style-name="common-al">Aldus besloten door de gemeenteraad voornoemd</text:p>
            <text:p text:style-name="common-al">in zijn vergadering op 13 juli 2016.</text:p>
            <text:p text:style-name="common-al">De voorzitter</text:p>
            <text:p text:style-name="common-al">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9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Gedragscode gemeenteraad en raadscommissies Amsterdam (2016, nr. 207/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9</meta:user-defined>
    <meta:user-defined meta:name="OVERHEIDop.GmbID/DC.identifier">gmb-2016-116979</meta:user-defined>
    <meta:user-defined meta:name="OVERHEID.TaxonomieBeleidsagenda/OVERHEID.category">Bestuur | Organisatie en beleid</meta:user-defined>
    <meta:user-defined meta:name="OVERHEID.Gemeente/DC.spatial">Amsterdam</meta:user-defined>
    <meta:user-defined meta:name="DC.source">art. 15 lid 3 Gemw;1.0:c:BWBR0005416&amp;artikel=15&amp;lid=3&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