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eerbosch sectie K 4176 te Nijmegen: kappen van 6 bomen ivm verkopen kav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16</text:p>
            <text:p text:style-name="common-al">
            <text:span text:style-name="nadrukvet">Omschrijving: </text:span>kappen van 6 bomen ivm verkopen kavels (Kadastrale gemeente Neerbosch sectie K 4176 te Nijmegen)</text:p>
            <text:p text:style-name="common-al">
            <text:span text:style-name="nadrukvet">Activiteiten: </text:span>Kappen; </text:p>
            <text:p text:style-name="common-al">
            <text:span text:style-name="nadrukvet">Zaaknummer: </text:span>W.Z16.102676.01</text:p>
            <text:p text:style-name="common-al">
            <text:span text:style-name="nadrukvet">Product: </text:span>omgevingsvergunning</text:p>
            <text:p text:style-name="common-al">
            <text:span text:style-name="nadrukvet">Ontvangst: </text:span>18-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72D776-4D98-4E14-B60B-0B4A103486AE" xlink:type="simple">http://www.nijmegen.nl/vergunningpagina/?guid=B572D776-4D98-4E14-B60B-0B4A103486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697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7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7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eerbosch sectie K 4176 te Nijmegen: kappen van 6 bomen ivm verkopen kavel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973</meta:user-defined>
    <meta:user-defined meta:name="OVERHEIDop.GmbID/DC.identifier">gmb-2016-1169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DH 113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274.084 427536.695</meta:user-defined>
    <meta:user-defined meta:name="OVERHEIDop.versieInformatie"/>
  </office:meta>
</office:document-meta>
</file>