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42 te Burgum het afwijken van het bestemmingsplan ten behoeve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2 te Burgum</text:p>
            <text:p text:style-name="common-al">Z-HZ_WABO-2016-1008    Olo: 2508483</text:p>
            <text:p text:style-name="common-al">het afwijken van het bestemmingsplan ten behoeve van dagbeste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697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kt 42 te Burgum het afwijken van het bestemmingsplan ten behoeve van 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72</meta:user-defined>
    <meta:user-defined meta:name="OVERHEIDop.GmbID/DC.identifier">gmb-2016-116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 100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1 578486</meta:user-defined>
    <meta:user-defined meta:name="OVERHEIDop.versieInformatie"/>
  </office:meta>
</office:document-meta>
</file>