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EEDPAD 39, 41, 43, 45 EN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 woningen en 5 bergingen op het perceel Breedpad 39, 41, 43, 45 en 49 te Heerenveen (20-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9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39, 41, 43, 45 EN 4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1</meta:user-defined>
    <meta:user-defined meta:name="OVERHEIDop.GmbID/DC.identifier">gmb-2016-116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AB</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03 552608</meta:user-defined>
    <meta:user-defined meta:name="OVERHEIDop.versieInformatie"/>
  </office:meta>
</office:document-meta>
</file>