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R. Darson, Lissabonweg 377, 3137 L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R. Darson, geboren 13-10-1959, Lissabonweg 377, 3137 LK  Vlaardingen, met ingang van 02-06-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970</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70</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70</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R. Darson, Lissabonweg 377, 3137 LK,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970</meta:user-defined>
    <meta:user-defined meta:name="OVERHEIDop.GmbID/DC.identifier">gmb-2016-11697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LK 363</meta:user-defined>
    <meta:user-defined meta:name="OVERHEIDop.woonplaats">Vlaardingen</meta:user-defined>
    <meta:user-defined meta:name="OVERHEIDop.straatnaam">Lissabon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636 439002</meta:user-defined>
    <meta:user-defined meta:name="OVERHEIDop.versieInformatie"/>
  </office:meta>
</office:document-meta>
</file>