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V. Giluts, Spechtlaan 446, 3136 H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V. Giluts, geboren 02-06-1991, Spechtlaan 446, 3136 HN  Vlaardingen, met ingang van 09-06-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966</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66</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66</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V. Giluts, Spechtlaan 446, 3136 H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6966</meta:user-defined>
    <meta:user-defined meta:name="OVERHEIDop.GmbID/DC.identifier">gmb-2016-11696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N 480</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43 438359</meta:user-defined>
    <meta:user-defined meta:name="OVERHEIDop.versieInformatie"/>
  </office:meta>
</office:document-meta>
</file>