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eskamp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Activiteitencommissie Zeskamp Bad Nieuweschans, evenementenvergunning voor het houden van een zeskamp, nabij Achterweg 9 te Bad Nieuweschans op 3 september 2016 van 10.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696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6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6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eskamp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65</meta:user-defined>
    <meta:user-defined meta:name="OVERHEIDop.GmbID/DC.identifier">gmb-2016-1169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CS 9</meta:user-defined>
    <meta:user-defined meta:name="OVERHEIDop.woonplaats">Bad Nieuweschans</meta:user-defined>
    <meta:user-defined meta:name="OVERHEIDop.straatnaam">Acht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718 578398</meta:user-defined>
    <meta:user-defined meta:name="OVERHEIDop.versieInformatie"/>
  </office:meta>
</office:document-meta>
</file>