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N. Cloteda, Nijverheid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N. Cloteda, geboren 30-07-1988, Nijverheidstraat 26, 3133 ER  Vlaardingen, met ingang van 02-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96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6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6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N. Cloteda, Nijverheidstraat 26, 3133 E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963</meta:user-defined>
    <meta:user-defined meta:name="OVERHEIDop.GmbID/DC.identifier">gmb-2016-11696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21 435382</meta:user-defined>
    <meta:user-defined meta:name="OVERHEIDop.versieInformatie"/>
  </office:meta>
</office:document-meta>
</file>