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eenweg naast nr. 15 - verwijderen asbestbevatte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naast nr. 15, Noorden - zaak nr. M-2016-0113 - melding omgevingsrecht voor het verwijderen van asbestbevattende beschoeiing en houtwerk - ingekomen 12 augustus 2016</text:p>
            <text:p text:style-name="last-al">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696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eenweg naast nr. 15 - verwijderen asbestbevattende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62</meta:user-defined>
    <meta:user-defined meta:name="OVERHEIDop.GmbID/DC.identifier">gmb-2016-116962</meta:user-defined>
    <meta:user-defined meta:name="OVERHEID.TaxonomieBeleidsagenda/OVERHEID.category">Ruimte en infrastructuur | Organisatie en beleid</meta:user-defined>
    <meta:user-defined meta:name="OVERHEIDop.referentienummer">M-2016-011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A 15</meta:user-defined>
    <meta:user-defined meta:name="OVERHEIDop.woonplaats">Noorden</meta:user-defined>
    <meta:user-defined meta:name="OVERHEIDop.straatnaam">Vee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023 464912</meta:user-defined>
    <meta:user-defined meta:name="OVERHEIDop.versieInformatie"/>
  </office:meta>
</office:document-meta>
</file>