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koop, Kennedyplein 13 -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plein 13, Nieuwkoop - zaak nr. M-2016-0115 - melding omgevingsrecht voor het verwijderen van asbest - ingekomen 16 augustus 2016 </text:p>
            <text:p text:style-name="common-al"> Zienswijzen, bezwaar en beroep zijn bij meldingen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6959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5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59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koop, Kennedyplein 13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59</meta:user-defined>
    <meta:user-defined meta:name="OVERHEIDop.GmbID/DC.identifier">gmb-2016-116959</meta:user-defined>
    <meta:user-defined meta:name="OVERHEID.TaxonomieBeleidsagenda/OVERHEID.category">Ruimte en infrastructuur | Organisatie en beleid</meta:user-defined>
    <meta:user-defined meta:name="OVERHEIDop.referentienummer">M-2016-011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EN 7</meta:user-defined>
    <meta:user-defined meta:name="OVERHEIDop.woonplaats">Nieuwkoop</meta:user-defined>
    <meta:user-defined meta:name="OVERHEIDop.straatnaam">Kennedy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979 462403</meta:user-defined>
    <meta:user-defined meta:name="OVERHEIDop.versieInformatie"/>
  </office:meta>
</office:document-meta>
</file>