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aanpassen van het bedrijf en het plaatsen van reclame, Loper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Loperweg 1, voor het intern aanpassen van het bedrijf en het plaatsen van reclame, datum ontvangst 17 augustus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695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5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5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aanpassen van het bedrijf en het plaatsen van reclame, Loperweg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6955</meta:user-defined>
    <meta:user-defined meta:name="OVERHEIDop.GmbID/DC.identifier">gmb-2016-116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E 1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990 346413</meta:user-defined>
    <meta:user-defined meta:name="OVERHEIDop.versieInformatie"/>
  </office:meta>
</office:document-meta>
</file>