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bukar, van Beethovensingel 161D, 3131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bukar, geboren 01-07-1994, van Beethovensingel 161D, 3131 EH  Vlaardingen, met ingang van 25-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5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5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5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Abukar, van Beethovensingel 161D, 3131 E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52</meta:user-defined>
    <meta:user-defined meta:name="OVERHEIDop.GmbID/DC.identifier">gmb-2016-1169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H 161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78 435487</meta:user-defined>
    <meta:user-defined meta:name="OVERHEIDop.versieInformatie"/>
  </office:meta>
</office:document-meta>
</file>