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E. de Palm,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E. de Palm, geboren 15-07-1969, Oosthavenkade 8, 3134 NV  Vlaardingen, met ingang van 12-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4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E. de Palm,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48</meta:user-defined>
    <meta:user-defined meta:name="OVERHEIDop.GmbID/DC.identifier">gmb-2016-1169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