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n Opijnen, Mahlerstraat 13, 3131 S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n Opijnen, geboren 16-03-1985, Mahlerstraat 13, 3131 SG  Vlaardingen, met ingang van 06-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4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van Opijnen, Mahlerstraat 13, 3131 S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47</meta:user-defined>
    <meta:user-defined meta:name="OVERHEIDop.GmbID/DC.identifier">gmb-2016-1169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SG 13</meta:user-defined>
    <meta:user-defined meta:name="OVERHEIDop.woonplaats">Vlaardingen</meta:user-defined>
    <meta:user-defined meta:name="OVERHEIDop.straatnaam">Mahl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76 435694</meta:user-defined>
    <meta:user-defined meta:name="OVERHEIDop.versieInformatie"/>
  </office:meta>
</office:document-meta>
</file>