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ende aanvraag straatnaam Kalfsheuvel, plan Morgenbad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De straatnaam Kalfsheuvel is toegekend aan de nieuw aan te leggen weg in plan Morgenbad in Leuth.</text:p>
            <text:p text:style-name="common-al"/>
            <text:p text:style-name="common-al">Tegen dit besluit kunnen belanghebbende binnen zes weken  schriftelijk en gemotiveerd bezwaar indienen bij de burgemeester,  respectievelijk het college van burgemeester en wethouders van Berg en Dal,  Postbus 20, 6560 AA Groesbeek. De termijn van zes weken gaat een dag na  verzending van het besluit. Deze dag hoeft niet gelijk te zijn  aan de datum van deze publicatie.</text:p>
            <text:p text:style-name="common-al">Het verleende besluit ligt niet ter  inzage. Wilt u het besluit inzien dan kan dit alleen nadat u  een afspraak hebt gemaakt bij afdeling BMO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694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ende aanvraag straatnaam Kalfsheuvel, plan Morgenbad in Leuth,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45</meta:user-defined>
    <meta:user-defined meta:name="OVERHEIDop.GmbID/DC.identifier">gmb-2016-116945</meta:user-defined>
    <meta:user-defined meta:name="OVERHEID.TaxonomieBeleidsagenda/OVERHEID.category">Bestuur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B 14</meta:user-defined>
    <meta:user-defined meta:name="OVERHEIDop.woonplaats">Leuth</meta:user-defined>
    <meta:user-defined meta:name="OVERHEIDop.straatnaam">Bot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043 427808</meta:user-defined>
    <meta:user-defined meta:name="OVERHEIDop.versieInformatie"/>
  </office:meta>
</office:document-meta>
</file>