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Vuik, Curaçaulaan 28, 3131 X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Vuik, geboren 27-05-1953, Curaçaulaan 28, 3131 XC  Vlaardingen, met ingang van 27-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44</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44</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44</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Vuik, Curaçaulaan 28, 3131 X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44</meta:user-defined>
    <meta:user-defined meta:name="OVERHEIDop.GmbID/DC.identifier">gmb-2016-11694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XC 28</meta:user-defined>
    <meta:user-defined meta:name="OVERHEIDop.woonplaats">Vlaardingen</meta:user-defined>
    <meta:user-defined meta:name="OVERHEIDop.straatnaam">Curaçao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443 436103</meta:user-defined>
    <meta:user-defined meta:name="OVERHEIDop.versieInformatie"/>
  </office:meta>
</office:document-meta>
</file>