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S. Yadav, Nieuwe Kerkstraat 3, 3134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S. Yadav, geboren 24-01-1973 Nieuwe Kerkstraat 3, 3134 LR  Vlaardingen, met ingang van 3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4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4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S. Yadav, Nieuwe Kerkstraat 3, 3134 L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42</meta:user-defined>
    <meta:user-defined meta:name="OVERHEIDop.GmbID/DC.identifier">gmb-2016-11694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R 3</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7 436096</meta:user-defined>
    <meta:user-defined meta:name="OVERHEIDop.versieInformatie"/>
  </office:meta>
</office:document-meta>
</file>