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C. Knepa,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C. Knepa, geboren 10-06-1968, Nijverheidsstraat 26, 3133 ER  Vlaardingen, met ingang van 14-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3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3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3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C. Knepa,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37</meta:user-defined>
    <meta:user-defined meta:name="OVERHEIDop.GmbID/DC.identifier">gmb-2016-11693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