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Gobjila, Frank van Borselenstraat 12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Gobjila, geboren 12-02-1986, Frank van Borselenstraat 127, 3132 JE  Vlaardingen, met ingang van 14-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3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3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3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Gobjila, Frank van Borselenstraat 127,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35</meta:user-defined>
    <meta:user-defined meta:name="OVERHEIDop.GmbID/DC.identifier">gmb-2016-11693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52 436556</meta:user-defined>
    <meta:user-defined meta:name="OVERHEIDop.versieInformatie"/>
  </office:meta>
</office:document-meta>
</file>