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393539 – Kerkdijk 50 te Er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vervangen van asbesthoudende golfplaten en het plaatsen van zonnepanelen</text:p>
            <text:p text:style-name="common-al">Locatie: Kerkdijk 50 te Erlecom</text:p>
            <text:p text:style-name="common-al">Datum besluit: 22 augustus 2016</text:p>
            <text:p text:style-name="common-al">Zaaknummer ODRN: W.Z16.10146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693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3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393539 – Kerkdijk 50 te Er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34</meta:user-defined>
    <meta:user-defined meta:name="OVERHEIDop.GmbID/DC.identifier">gmb-2016-1169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7JL 50</meta:user-defined>
    <meta:user-defined meta:name="OVERHEIDop.woonplaats">Erlecom</meta:user-defined>
    <meta:user-defined meta:name="OVERHEIDop.straatnaam">Kerk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992 428499</meta:user-defined>
    <meta:user-defined meta:name="OVERHEIDop.versieInformatie"/>
  </office:meta>
</office:document-meta>
</file>