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Wild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Wildfair</text:p>
            <text:p text:style-name="common-al">Locatie: 	Landgoed Heesh Hiem in Hoog Soeren</text:p>
            <text:p text:style-name="last-al">Datum evenement:		2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93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3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3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Wild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33</meta:user-defined>
    <meta:user-defined meta:name="OVERHEIDop.GmbID/DC.identifier">gmb-2016-1169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H 134</meta:user-defined>
    <meta:user-defined meta:name="OVERHEIDop.woonplaats">Hoog Soeren</meta:user-defined>
    <meta:user-defined meta:name="OVERHEIDop.straatnaam">Hoog So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672 470511</meta:user-defined>
    <meta:user-defined meta:name="OVERHEIDop.versieInformatie"/>
  </office:meta>
</office:document-meta>
</file>